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vc"/><text:bookmark-start text:name="__RefHeading___hevc_high_efficiency_video_coding_1"/><text:bookmark-start text:name="hevc_high_efficiency_video_coding"/>HEVC (High Efficiency Video Coding)<text:bookmark-end text:name="__RefHeading___hevc_high_efficiency_video_coding_1"/><text:bookmark-end text:name="hevc_high_efficiency_video_coding"/></text:h>
      <text:p text:style-name="Text_20_body">HEVC (High Efficiency Video Coding), velmi často označovaný také technickým standardem H.265 nebo MPEG-H Part 2, je pokročilý standard pro kompresi videa. Byl vyvinut společným úsilím organizací ISO/IEC a ITU-T a finálně schválen v roce 2013. Jeho hlavním posláním bylo reagovat na raketový růst datových nároků spojených s nástupem vysokých rozlišení (4K a 8K) a zajistit, aby bylo možné tento obrovský objem dat efektivně přenášet přes internetové sítě nebo ukládat na fyzická média.</text:p>
      <text:p text:style-name="Text_20_body">Zatímco optická média jako <text:a xlink:type="simple" xlink:href="https://www.serviceit.cz/doku.php?id=blu-ray" text:style-name="Internet_20_link" text:visited-style-name="Visited_20_Internet_20_Link">Blu-ray</text:a> navyšovala fyzickou úložnou kapacitu disků, video kodeky jako HEVC řeší stejný problém matematicky – snaží se co nejvíce zmenšit velikost samotného souboru, aniž by lidské oko poznalo ztrátu kvality.</text:p>
      <text:h text:style-name="Heading_20_1" text:outline-level="1"><text:bookmark-start text:name="__RefHeading___technologie_a_kompresni_principy_2"/><text:bookmark-start text:name="technologie_a_kompresni_principy"/>Technologie a kompresní principy<text:bookmark-end text:name="__RefHeading___technologie_a_kompresni_principy_2"/><text:bookmark-end text:name="technologie_a_kompresni_principy"/></text:h>
      <text:p text:style-name="Text_20_body">Revoluce, kterou HEVC přinesl, spočívá ve výrazně sofistikovanějších algoritmech pro analýzu obrazu. Oproti svému předchůdci nabízí zhruba dvojnásobnou kompresní účinnost (při zachování stejné obrazové kvality ušetří 50 % datového toku), nebo naopak nabídne mnohem hezčí obraz při zachování stejné velikosti souboru.</text:p>
      <text:p text:style-name="Text_20_body">Od makrobloků k CTU (Coding Tree Units): Starší kodeky rozdělovaly obraz do pevné mřížky takzvaných makrobloků (typicky 16×16 pixelů). HEVC zavedl flexibilní strukturu CTU. Algoritmus dokáže identifikovat statické jednolité plochy (např. modrá obloha) a zpracovat je jako obrovské bloky o velikosti až 64×64 pixelů. Naopak u složitých detailů se blok může zanořovat a zmenšovat. Tím se šetří obrovské množství výpočetního výkonu a dat.</text:p>
      <text:p text:style-name="Text_20_body">Pokročilá predikce pohybu: Kodek neukládá každý snímek videa znovu. Ukládá pouze tzv. klíčové snímky a následně matematicky počítá a zaznamenává pouze to, co se v obraze změnilo (vektory pohybu). HEVC disponuje mnohem přesnějším odhadováním směru a pohybu objektů napříč snímky.</text:p>
      <text:h text:style-name="Heading_20_1" text:outline-level="1"><text:bookmark-start text:name="__RefHeading___kapacity_profily_a_technicke_specifikace_3"/><text:bookmark-start text:name="kapacity_profily_a_technicke_specifikace"/>Kapacity, profily a technické specifikace<text:bookmark-end text:name="__RefHeading___kapacity_profily_a_technicke_specifikace_3"/><text:bookmark-end text:name="kapacity_profily_a_technicke_specifikace"/></text:h>
      <text:p text:style-name="Text_20_body">Termín „kapacita“ u kodeku představuje maximální parametry obrazu, které dokáže standardizovaně zpracovat:</text:p>
      <text:p text:style-name="Text_20_body">Podpora extrémních rozlišení: HEVC je od základu navržen tak, aby zvládl kompresi videí v rozlišení až 8192 × 4320 pixelů (8K UHD), a to při snímkové frekvenci až 300 snímků za sekundu (fps).</text:p>
      <text:p text:style-name="Text_20_body">Barevná hloubka a HDR (High Dynamic Range): Zatímco starší formáty běžně pracovaly s 8bitovými barvami (cca 16 milionů barev), HEVC přinesl profily „Main 10“ a „Main 12“. Ty nativně podporují 10bitovou a 12bitovou barevnou hloubku (více než miliarda barev). To je naprostý základ pro fungování moderních HDR formátů jako Dolby Vision nebo HDR10.</text:p>
      <text:p text:style-name="Text_20_body">Efektivita datového toku (Bitrate): Pro přehrání kvalitního 4K videa ve starším kodeku H.264 je potřeba internetová linka o rychlosti zhruba 32 Mbps. Díky nasazení HEVC dokázaly streamovací služby (Netflix, Apple TV) srazit tento požadavek na 15–20 Mbps.</text:p>
      <text:h text:style-name="Heading_20_1" text:outline-level="1"><text:bookmark-start text:name="__RefHeading___porovnani_s_predchudciod_dvd_po_ultra_hd_4"/><text:bookmark-start text:name="porovnani_s_predchudciod_dvd_po_ultra_hd"/>Porovnání s předchůdci: Od DVD po Ultra HD<text:bookmark-end text:name="__RefHeading___porovnani_s_predchudciod_dvd_po_ultra_hd_4"/><text:bookmark-end text:name="porovnani_s_predchudciod_dvd_po_ultra_hd"/></text:h>
      <text:p text:style-name="Text_20_body">Vývoj kodeků kopíruje vývoj fyzických médií a televizního vysílání. Každá nová generace přinesla masivní skok v efektivitě, ale zároveň vyžadovala mnohem výkonnější čipy k dekódování obrazu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arametr </text:p>
          </table:table-cell>
          <table:table-cell office:value-type="string" table:style-name="tableheader">
            <text:p text:style-name="Table_20_Heading"> MPEG-2 (H.262) </text:p>
          </table:table-cell>
          <table:table-cell office:value-type="string" table:style-name="tableheader">
            <text:p text:style-name="Table_20_Heading"> AVC (H.264) </text:p>
          </table:table-cell>
          <table:table-cell office:value-type="string" table:style-name="tableheader">
            <text:p text:style-name="Table_20_Heading"> HEVC (H.265) </text:p>
          </table:table-cell>
        </table:table-row>
        <table:table-row>
          <table:table-cell office:value-type="string" table:style-name="tablecell">
            <text:p text:style-name="tablealignleft"> Rok uvedení </text:p>
          </table:table-cell>
          <table:table-cell office:value-type="string" table:style-name="tablecell">
            <text:p text:style-name="tablealignleft"> 1995 </text:p>
          </table:table-cell>
          <table:table-cell office:value-type="string" table:style-name="tablecell">
            <text:p text:style-name="tablealignleft"> 2003 </text:p>
          </table:table-cell>
          <table:table-cell office:value-type="string" table:style-name="tablecell">
            <text:p text:style-name="tablealignleft"> 2013 </text:p>
          </table:table-cell>
        </table:table-row>
        <table:table-row>
          <table:table-cell office:value-type="string" table:style-name="tablecell">
            <text:p text:style-name="tablealignleft"> Typické nasazení </text:p>
          </table:table-cell>
          <table:table-cell office:value-type="string" table:style-name="tablecell">
            <text:p text:style-name="tablealignleft"> DVD, původní DVB-T </text:p>
          </table:table-cell>
          <table:table-cell office:value-type="string" table:style-name="tablecell">
            <text:p text:style-name="tablealignleft"> Blu-ray, YouTube, HD DVB-T </text:p>
          </table:table-cell>
          <table:table-cell office:value-type="string" table:style-name="tablecell">
            <text:p text:style-name="tablealignleft"> Ultra HD Blu-ray, 4K SVoD, DVB-T2 </text:p>
          </table:table-cell>
        </table:table-row>
        <table:table-row>
          <table:table-cell office:value-type="string" table:style-name="tablecell">
            <text:p text:style-name="tablealignleft"> Max. velikost bloku </text:p>
          </table:table-cell>
          <table:table-cell office:value-type="string" table:style-name="tablecell">
            <text:p text:style-name="tablealignleft"> 16 × 16 pixelů </text:p>
          </table:table-cell>
          <table:table-cell office:value-type="string" table:style-name="tablecell">
            <text:p text:style-name="tablealignleft"> 16 × 16 pixelů </text:p>
          </table:table-cell>
          <table:table-cell office:value-type="string" table:style-name="tablecell">
            <text:p text:style-name="tablealignleft"> 64 × 64 pixelů (CTU) </text:p>
          </table:table-cell>
        </table:table-row>
        <table:table-row>
          <table:table-cell office:value-type="string" table:style-name="tablecell">
            <text:p text:style-name="tablealignleft"> Běžné rozlišení </text:p>
          </table:table-cell>
          <table:table-cell office:value-type="string" table:style-name="tablecell">
            <text:p text:style-name="tablealignleft"> 720 × 576 (SD) </text:p>
          </table:table-cell>
          <table:table-cell office:value-type="string" table:style-name="tablecell">
            <text:p text:style-name="tablealignleft"> 1920 × 1080 (FHD) </text:p>
          </table:table-cell>
          <table:table-cell office:value-type="string" table:style-name="tablecell">
            <text:p text:style-name="tablealignleft"> 3840 × 2160 (4K) až 8K </text:p>
          </table:table-cell>
        </table:table-row>
        <table:table-row>
          <table:table-cell office:value-type="string" table:style-name="tablecell">
            <text:p text:style-name="tablealignleft"> Relativní úspora dat </text:p>
          </table:table-cell>
          <table:table-cell office:value-type="string" table:style-name="tablecell">
            <text:p text:style-name="tablealignleft"> Základní (1x) </text:p>
          </table:table-cell>
          <table:table-cell office:value-type="string" table:style-name="tablecell">
            <text:p text:style-name="tablealignleft"> Až 50 % vůči MPEG-2 </text:p>
          </table:table-cell>
          <table:table-cell office:value-type="string" table:style-name="tablecell">
            <text:p text:style-name="tablealignleft"> Až 50 % vůči H.264 </text:p>
          </table:table-cell>
        </table:table-row>
      </table:table>
      <text:h text:style-name="Heading_20_1" text:outline-level="1"><text:bookmark-start text:name="__RefHeading___predikce_pro_budoucnost_a_ustup_z_vysluni_5"/><text:bookmark-start text:name="predikce_pro_budoucnost_a_ustup_z_vysluni"/>Predikce pro budoucnost a ústup z výsluní<text:bookmark-end text:name="__RefHeading___predikce_pro_budoucnost_a_ustup_z_vysluni_5"/><text:bookmark-end text:name="predikce_pro_budoucnost_a_ustup_z_vysluni"/></text:h>
      <text:p text:style-name="Text_20_body">Ačkoliv je HEVC po technologické stránce mistrovské dílo, jeho adopce na trhu nebyla zdaleka tak hladká jako u jeho předchůdce H.264 a jeho budoucnost čelí vážným výzvám:</text:p>
      <text:p text:style-name="Text_20_body">Licenční peklo: Největší nevýhodou HEVC jsou patenty. Vlastnictví technologií v kodeku je roztříštěno mezi několik patentových poolů (MPEG LA, HEVC Advance, Velos Media), což vytvořilo nepřehledné, drahé a toxické licenční prostředí. Z toho důvodu formát dodnes nativně nepodporují některé oblíbené webové prohlížeče bez dodatečných doplňků.</text:p>
      <text:p text:style-name="Text_20_body">Nástup krále internetu - AV1: Kvůli frustraci z poplatků za HEVC vytvořili technologičtí giganti (Google, Netflix, Amazon, Microsoft, Apple) alianci AOMedia a vyvinuli open-source kodek AV1. Ten je zcela bez licenčních poplatků (royalty-free) a nabízí ještě o zhruba 20–30 % lepší kompresi než HEVC. AV1 se aktuálně stává absolutním standardem pro streamování na webu (YouTube, Twitch).</text:p>
      <text:p text:style-name="Text_20_body">Nová generace - VVC (H.266): Samotný standard HEVC již má svého inženýrského nástupce. V roce 2020 byl schválen formát Versatile Video Coding (VVC / H.266), který opět slibuje snížení objemu dat o 50 % vůči HEVC, čímž otevírá cestu k masovému 8K vysílání a 360° videím pro virtuální realitu.</text:p>
      <text:p text:style-name="Text_20_body">Budoucnost HEVC: Standard HEVC nezanikne ze dne na den. Je hluboko zadrátovaný na hardwarové úrovni v miliardách dnešních mobilních telefonů, televizorů a grafických karet. Je nezbytný pro terestrické vysílání (DVB-T2), natáčení videí na iPhonech a přehrávání fyzických Ultra HD Blu-ray disků. Na poli softwarové internetové distribuce jej ale nevyhnutelně a postupně nahradí svobodný formát AV1.</text:p>
      <text:p text:style-name="Text_20_body"><text:span text:style-name="Emphasis">Související pojmy: <text:a xlink:type="simple" xlink:href="https://www.serviceit.cz/doku.php?id=blu-ray" text:style-name="Internet_20_link" text:visited-style-name="Visited_20_Internet_20_Link">Blu-ray</text:a>, H.264, AV1, VVC, Kodek, DVB-T2, Ultra HD, 4K rozlišení, Bitrate, SVoD, Komprese da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9::47:31</meta:creation-date>
    <dc:creator>Generated</dc:creator>
    <dc:date>2026-06-17T19::47:31</dc:date>
    <dc:language>en-US</dc:language>
    <meta:editing-cycles>1</meta:editing-cycles>
    <meta:editing-duration>PT0S</meta:editing-duration>
    <dc:title>hevc</dc:title>
  </office:meta>
</office:document-meta>
</file>