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adless_cms"/><text:bookmark-start text:name="__RefHeading___headless_cms_1"/><text:bookmark-start text:name="headless_cms"/>Headless CMS<text:bookmark-end text:name="__RefHeading___headless_cms_1"/><text:bookmark-end text:name="headless_cms"/></text:h>
      <text:p text:style-name="Text_20_body"><text:span text:style-name="Strong_20_Emphasis">Headless CMS</text:span> je systém pro správu obsahu, který funguje výhradně jako úložiště dat (backend). Označení „headless“ (bez hlavy) vychází z metaforického odříznutí „hlavy“ (prezentační vrstvy – frontendu) od „těla“ (úložiště a správy obsahu).</text:p>
      <text:h text:style-name="Heading_20_2" text:outline-level="2"><text:bookmark-start text:name="__RefHeading___jak_headless_cms_funguje_2"/><text:bookmark-start text:name="jak_headless_cms_funguje"/>1. Jak Headless CMS funguje?<text:bookmark-end text:name="__RefHeading___jak_headless_cms_funguje_2"/><text:bookmark-end text:name="jak_headless_cms_funguje"/></text:h>
      <text:p text:style-name="Text_20_body">V tradičním CMS (např. WordPress) jsou data a šablona pevně propojeny. V Headless CMS probíhá proces následovně:</text:p>
      <text:p text:style-name="Preformatted_20_Text">1. **Správa obsahu:** Redaktoři vkládají texty a obrázky do cloudu nebo aplikace (v rozhraní podobném tradičnímu CMS).<text:line-break/>2. **Uložení:** Obsah je uložen v surové formě (často jako strukturovaný JSON).<text:line-break/>3. **Distribuce (API):** Vývojáři si obsah vyžádají pomocí rozhraní [[it:dev:api|API]] (REST nebo GraphQL).<text:line-break/>4. **Zobrazení:** Vývojář si sám naprogramuje frontend v libovolné technologii (React, Vue, Swift, Flutter) a data do něj pouze vykreslí.</text:p>
      <text:p text:style-name="Text_20_body">—</text:p>
      <text:h text:style-name="Heading_20_2" text:outline-level="2"><text:bookmark-start text:name="__RefHeading___porovnanitradicni_vs._headless_cms_3"/><text:bookmark-start text:name="porovnanitradicni_vs._headless_cms"/>2. Porovnání: Tradiční vs. Headless CMS<text:bookmark-end text:name="__RefHeading___porovnanitradicni_vs._headless_cms_3"/><text:bookmark-end text:name="porovnanitradicni_vs._headless_c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radiční CMS </text:p>
          </table:table-cell>
          <table:table-cell office:value-type="string" table:style-name="tableheader">
            <text:p text:style-name="Table_20_Heading"> Headless C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tektura</text:span> </text:p>
          </table:table-cell>
          <table:table-cell office:value-type="string" table:style-name="tablecell">
            <text:p text:style-name="tablealignleft"> Propojená (Monolit) </text:p>
          </table:table-cell>
          <table:table-cell office:value-type="string" table:style-name="tablecell">
            <text:p text:style-name="tablealignleft"> Oddělená (Decouple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ontend</text:span> </text:p>
          </table:table-cell>
          <table:table-cell office:value-type="string" table:style-name="tablecell">
            <text:p text:style-name="tablealignleft"> Omezen šablonami systému </text:p>
          </table:table-cell>
          <table:table-cell office:value-type="string" table:style-name="tablecell">
            <text:p text:style-name="tablealignleft"> Zcela libovolný (Omnichanne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i</text:span> </text:p>
          </table:table-cell>
          <table:table-cell office:value-type="string" table:style-name="tablecell">
            <text:p text:style-name="tablealignleft"> Nutnost znát PHP/databázi systému </text:p>
          </table:table-cell>
          <table:table-cell office:value-type="string" table:style-name="tablecell">
            <text:p text:style-name="tablealignleft"> Stačí umět pracovat s AP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Často pomalejší (nutnost renderovat na serveru) </text:p>
          </table:table-cell>
          <table:table-cell office:value-type="string" table:style-name="tablecell">
            <text:p text:style-name="tablealignleft"> Velmi vysoká (data se načítají asynchron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Větší plocha pro útok (např. pluginy) </text:p>
          </table:table-cell>
          <table:table-cell office:value-type="string" table:style-name="tablecell">
            <text:p text:style-name="tablealignleft"> Bezpečnější (backend není přímo přístupný) </text:p>
          </table:table-cell>
        </table:table-row>
      </table:table>
      <text:p text:style-name="Text_20_body">—</text:p>
      <text:h text:style-name="Heading_20_2" text:outline-level="2"><text:bookmark-start text:name="__RefHeading___hlavni_vyhody_4"/><text:bookmark-start text:name="hlavni_vyhody"/>3. Hlavní výhody<text:bookmark-end text:name="__RefHeading___hlavni_vyhody_4"/><text:bookmark-end text:name="hlavni_vyhody"/></text:h>
      <text:list text:style-name="List_20_1" text:continue-numbering="false">
        <text:list-item>
          <text:p text:style-name="List_20_1_Content_First"> <text:span text:style-name="Strong_20_Emphasis">Omnichannel:</text:span> Jeden obsah můžete publikovat současně na webu, v mobilní aplikaci, na infostánku i v chytrých hodinkách.</text:p>
        </text:list-item>
        <text:list-item>
          <text:p text:style-name="List_20_1_Content"> <text:span text:style-name="Strong_20_Emphasis">Flexibilita pro vývojáře:</text:span> Programátoři nejsou omezeni jazykem CMS (např. PHP) a mohou používat moderní frameworky.</text:p>
        </text:list-item>
        <text:list-item>
          <text:p text:style-name="List_20_1_Content"> <text:span text:style-name="Strong_20_Emphasis">Lepší výkon (<text:a xlink:type="simple" xlink:href="https://www.serviceit.cz/doku.php?id=it:dev:lcp" text:style-name="Internet_20_link" text:visited-style-name="Visited_20_Internet_20_Link">LCP</text:a>):</text:span> Protože frontend je nezávislý, lze jej optimalizovat pro extrémní rychlost načítání.</text:p>
        </text:list-item>
        <text:list-item>
          <text:p text:style-name="List_20_1_Content_Last"> <text:span text:style-name="Strong_20_Emphasis">Snadná škálovatelnost:</text:span> Backend v cloudu se snadno přizpůsobí vysoké zátěži.</text:p>
        </text:list-item>
      </text:list>
      <text:p text:style-name="Text_20_body">—</text:p>
      <text:h text:style-name="Heading_20_2" text:outline-level="2"><text:bookmark-start text:name="__RefHeading___nevyhody_a_vyzvy_5"/><text:bookmark-start text:name="nevyhody_a_vyzvy"/>4. Nevýhody a výzvy<text:bookmark-end text:name="__RefHeading___nevyhody_a_vyzvy_5"/><text:bookmark-end text:name="nevyhody_a_vyzvy"/></text:h>
      <text:list text:style-name="List_20_1" text:continue-numbering="false">
        <text:list-item>
          <text:p text:style-name="List_20_1_Content_First"> <text:span text:style-name="Strong_20_Emphasis">Chybějící náhled (Live Preview):</text:span> Redaktoři často nevidí okamžitě, jak bude článek vypadat na webu (nutno doprogramovat).</text:p>
        </text:list-item>
        <text:list-item>
          <text:p text:style-name="List_20_1_Content"> <text:span text:style-name="Strong_20_Emphasis">Technická náročnost:</text:span> Vyžaduje zkušené frontend vývojáře; není to řešení „pro každého na dvě kliknutí“.</text:p>
        </text:list-item>
        <text:list-item>
          <text:p text:style-name="List_20_1_Content_Last"> <text:span text:style-name="Strong_20_Emphasis">Cena:</text:span> Často se platí za počet požadavků na API nebo za objem dat v cloudu.</text:p>
        </text:list-item>
      </text:list>
      <text:p text:style-name="Text_20_body">—</text:p>
      <text:h text:style-name="Heading_20_2" text:outline-level="2"><text:bookmark-start text:name="__RefHeading___priklady_popularnich_headless_cms_6"/><text:bookmark-start text:name="priklady_popularnich_headless_cms"/>5. Příklady populárních Headless CMS<text:bookmark-end text:name="__RefHeading___priklady_popularnich_headless_cms_6"/><text:bookmark-end text:name="priklady_popularnich_headless_cms"/></text:h>
      <text:list text:style-name="List_20_1" text:continue-numbering="false">
        <text:list-item>
          <text:p text:style-name="List_20_1_Content_First"> <text:span text:style-name="Strong_20_Emphasis">Strapi:</text:span> Open-source řešení v JavaScriptu, které si můžete hostovat sami.</text:p>
        </text:list-item>
        <text:list-item>
          <text:p text:style-name="List_20_1_Content"> <text:span text:style-name="Strong_20_Emphasis">Contentful:</text:span> Průmyslový standard v cloudu (SaaS).</text:p>
        </text:list-item>
        <text:list-item>
          <text:p text:style-name="List_20_1_Content"> <text:span text:style-name="Strong_20_Emphasis">Sanity:</text:span> Velmi flexibilní systém s důrazem na real-time spolupráci.</text:p>
        </text:list-item>
        <text:list-item>
          <text:p text:style-name="List_20_1_Content_Last"> <text:span text:style-name="Strong_20_Emphasis">Ghost:</text:span> Původně blogovací platforma, která dnes nabízí plnohodnotné Headless rozhraní.</text:p>
        </text:list-item>
      </text:list>
      <text:p text:style-name="Text_20_body">—</text:p>
      <text:h text:style-name="Heading_20_2" text:outline-level="2"><text:bookmark-start text:name="__RefHeading___kdy_zvolit_headless_pristup_7"/><text:bookmark-start text:name="kdy_zvolit_headless_pristup"/>6. Kdy zvolit Headless přístup?<text:bookmark-end text:name="__RefHeading___kdy_zvolit_headless_pristup_7"/><text:bookmark-end text:name="kdy_zvolit_headless_pristup"/></text:h>
      <text:p text:style-name="Text_20_body">Headless CMS je ideální volbou, pokud:</text:p>
      <text:list text:style-name="List_20_1" text:continue-numbering="false">
        <text:list-item>
          <text:p text:style-name="List_20_1_Content_First"> Budujete komplexní webovou aplikaci pomocí React/Vue/Next.js.</text:p>
        </text:list-item>
        <text:list-item>
          <text:p text:style-name="List_20_1_Content"> Potřebujete doručovat stejný obsah do více různých zařízení.</text:p>
        </text:list-item>
        <text:list-item>
          <text:p text:style-name="List_20_1_Content_Last"> Chcete mít maximální kontrolu nad výkonem a <text:a xlink:type="simple" xlink:href="https://www.serviceit.cz/doku.php?id=it:dev:lighthouse" text:style-name="Internet_20_link" text:visited-style-name="Visited_20_Internet_20_Link">Lighthouse skóre</text:a>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cms" text:style-name="Internet_20_link" text:visited-style-name="Visited_20_Internet_20_Link">CMS – Redakční systémy (obecně)</text:a></text:p>
        </text:list-item>
        <text:list-item>
          <text:p text:style-name="List_20_1_Content"> <text:a xlink:type="simple" xlink:href="https://www.serviceit.cz/doku.php?id=it:dev:api" text:style-name="Internet_20_link" text:visited-style-name="Visited_20_Internet_20_Link">API – Rozhraní pro programování</text:a></text:p>
        </text:list-item>
        <text:list-item>
          <text:p text:style-name="List_20_1_Content_Last"> <text:a xlink:type="simple" xlink:href="https://www.serviceit.cz/doku.php?id=it:dev:lcp" text:style-name="Internet_20_link" text:visited-style-name="Visited_20_Internet_20_Link">LCP – Výkon a rychlost webu</text:a></text:p>
        </text:list-item>
      </text:list>
      <text:p text:style-name="Text_20_body"><text:span text:style-name="Emphasis">Tagy: <text:a xlink:type="simple" xlink:href="tag&amp;#62;cms headless api web-dev react vue json architecture" text:style-name="Internet_20_link" text:visited-style-name="Visited_20_Internet_20_Link">tag&gt;cms headless api web-dev react vue json archite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5:11</meta:creation-date>
    <dc:creator>Generated</dc:creator>
    <dc:date>2026-08-07T05::55:11</dc:date>
    <dc:language>en-US</dc:language>
    <meta:editing-cycles>1</meta:editing-cycles>
    <meta:editing-duration>PT0S</meta:editing-duration>
    <dc:title>headless_cms</dc:title>
  </office:meta>
</office:document-meta>
</file>