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dd"/><text:bookmark-start text:name="__RefHeading___hdd_hard_disk_drive_1"/><text:bookmark-start text:name="hdd_hard_disk_drive"/>HDD (Hard Disk Drive)<text:bookmark-end text:name="__RefHeading___hdd_hard_disk_drive_1"/><text:bookmark-end text:name="hdd_hard_disk_drive"/></text:h>
      <text:p text:style-name="Text_20_body"><text:span text:style-name="Strong_20_Emphasis">HDD</text:span> (pevný disk) je elektromechanické zařízení pro ukládání dat, které využívá magnetický zápis na rotující pevné plotny. Na rozdíl od <text:a xlink:type="simple" xlink:href="https://www.serviceit.cz/doku.php?id=ssd" text:style-name="Internet_20_link" text:visited-style-name="Visited_20_Internet_20_Link">SSD</text:a> disků, které jsou založeny na polovodičových buňkách, HDD obsahuje pohyblivé části, což určuje jeho specifické vlastnosti: vysokou kapacitu za nízkou cenu, ale nižší rychlost a citlivost na nárazy.</text:p>
      <text:h text:style-name="Heading_20_2" text:outline-level="2"><text:bookmark-start text:name="__RefHeading___mechanicka_konstrukce_2"/><text:bookmark-start text:name="mechanicka_konstrukce"/>1. Mechanická konstrukce<text:bookmark-end text:name="__RefHeading___mechanicka_konstrukce_2"/><text:bookmark-end text:name="mechanicka_konstrukce"/></text:h>
      <text:p text:style-name="Text_20_body">Pevný disk se skládá z několika klíčových komponentů:</text:p>
      <text:list text:style-name="List_20_1" text:continue-numbering="false">
        <text:list-item>
          <text:p text:style-name="List_20_1_Content_First"> <text:span text:style-name="Strong_20_Emphasis">Plotny (Platters):</text:span> Kotouče s magnetickou vrstvou, na kterých jsou uložena data. Jsou vyrobeny ze skla nebo hliníku.</text:p>
        </text:list-item>
        <text:list-item>
          <text:p text:style-name="List_20_1_Content"> <text:span text:style-name="Strong_20_Emphasis">Vřeteno (Spindle):</text:span> Motor, který otáčí plotnami konstantní rychlostí (obvykle 5400 nebo 7200 ot./min).</text:p>
        </text:list-item>
        <text:list-item>
          <text:p text:style-name="List_20_1_Content"> <text:span text:style-name="Strong_20_Emphasis">Čtecí a zápisové hlavy:</text:span> Miniaturní senzory umístěné na ramenou, které se pohybují těsně nad povrchem rotujících ploten.</text:p>
        </text:list-item>
        <text:list-item>
          <text:p text:style-name="List_20_1_Content_Last"> <text:span text:style-name="Strong_20_Emphasis">Aktuátor (Pohon):</text:span> Elektromagnetický mechanismus, který velmi přesně polohuje ramena s hlavami nad správnou stopu.</text:p>
        </text:list-item>
      </text:list>
      <text:h text:style-name="Heading_20_2" text:outline-level="2"><text:bookmark-start text:name="__RefHeading___logicka_struktura_dat_3"/><text:bookmark-start text:name="logicka_struktura_dat"/>2. Logická struktura dat<text:bookmark-end text:name="__RefHeading___logicka_struktura_dat_3"/><text:bookmark-end text:name="logicka_struktura_dat"/></text:h>
      <text:p text:style-name="Text_20_body">Data na disku nejsou rozházena náhodně, ale organizována do geometrické struktury:</text:p>
      <text:list text:style-name="List_20_1" text:continue-numbering="false">
        <text:list-item>
          <text:p text:style-name="List_20_1_Content_First"> <text:span text:style-name="Strong_20_Emphasis">Stopa (Track):</text:span> Soustředná kružnice na povrchu plotny.</text:p>
        </text:list-item>
        <text:list-item>
          <text:p text:style-name="List_20_1_Content"> <text:span text:style-name="Strong_20_Emphasis">Sektor (Sector):</text:span> Nejmenší fyzická jednotka dat na disku (tradičně 512 bajtů, u moderních disků <text:span text:style-name="Strong_20_Emphasis">Advanced Format</text:span> 4 KB).</text:p>
        </text:list-item>
        <text:list-item>
          <text:p text:style-name="List_20_1_Content"> <text:span text:style-name="Strong_20_Emphasis">Cylinder (Válec):</text:span> Množina všech stop na všech površích ploten, které se nacházejí ve stejné vzdálenosti od středu.</text:p>
        </text:list-item>
        <text:list-item>
          <text:p text:style-name="List_20_1_Content_Last"> <text:span text:style-name="Strong_20_Emphasis">Cluster (Alokační jednotka):</text:span> Logická jednotka, kterou používá operační systém (např. v systému <text:a xlink:type="simple" xlink:href="https://www.serviceit.cz/doku.php?id=fat" text:style-name="Internet_20_link" text:visited-style-name="Visited_20_Internet_20_Link">FAT</text:a> nebo NTFS) a která se skládá z jednoho nebo více sektorů.</text:p>
        </text:list-item>
      </text:list>
      <text:h text:style-name="Heading_20_2" text:outline-level="2"><text:bookmark-start text:name="__RefHeading___klicove_vykonove_parametry_4"/><text:bookmark-start text:name="klicove_vykonove_parametry"/>3. Klíčové výkonové parametry<text:bookmark-end text:name="__RefHeading___klicove_vykonove_parametry_4"/><text:bookmark-end text:name="klicove_vykonove_parametry"/></text:h>
      <text:p text:style-name="Text_20_body">Výkon HDD je limitován mechanickými zákony:</text:p>
      <text:list text:style-name="List_20_1" text:continue-numbering="false">
        <text:list-item>
          <text:p text:style-name="List_20_1_Content_First"> <text:span text:style-name="Strong_20_Emphasis">Otáčky (RPM):</text:span> Počet otáček za minutu. Vyšší RPM znamená nižší latenci a vyšší přenosovou rychlost.</text:p>
        </text:list-item>
        <text:list-item>
          <text:p text:style-name="List_20_1_Content"> <text:span text:style-name="Strong_20_Emphasis">Seek Time (Doba vyhledávání):</text:span> Čas, který hlava potřebuje k přesunu na správnou stopu.</text:p>
        </text:list-item>
        <text:list-item>
          <text:p text:style-name="List_20_1_Content"> <text:span text:style-name="Strong_20_Emphasis">Latence (Rotational Latency):</text:span> Čas, než se pod hlavu dotočí správný sektor.</text:p>
        </text:list-item>
        <text:list-item>
          <text:p text:style-name="List_20_1_Content_Last"> <text:span text:style-name="Strong_20_Emphasis">Buffer (Cache):</text:span> Rychlá paměť RAM (obvykle 64–256 MB) na elektronice disku, která vyrovnává rozdíly v rychlosti mezi mechanikou a rozhraním.</text:p>
        </text:list-item>
      </text:list>
      <text:h text:style-name="Heading_20_2" text:outline-level="2"><text:bookmark-start text:name="__RefHeading___technologie_zapisu_5"/><text:bookmark-start text:name="technologie_zapisu"/>4. Technologie zápisu<text:bookmark-end text:name="__RefHeading___technologie_zapisu_5"/><text:bookmark-end text:name="technologie_zapisu"/></text:h>
      <text:p text:style-name="Text_20_body">S postupujícím vývojem se měnily způsoby, jakým jsou magnetické domény na disku orientován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MR</text:span> </text:p>
          </table:table-cell>
          <table:table-cell office:value-type="string" table:style-name="tablecell">
            <text:p text:style-name="tablealignleft"> Longitudinal Magnetic Recording </text:p>
          </table:table-cell>
          <table:table-cell office:value-type="string" table:style-name="tablecell">
            <text:p text:style-name="tablealignleft"> Starší metoda, data zapsána vodorovně s povrch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MR</text:span> </text:p>
          </table:table-cell>
          <table:table-cell office:value-type="string" table:style-name="tablecell">
            <text:p text:style-name="tablealignleft"> Perpendicular Magnetic Recording </text:p>
          </table:table-cell>
          <table:table-cell office:value-type="string" table:style-name="tablecell">
            <text:p text:style-name="tablealignleft"> Zápis svisle k povrchu, umožňuje vyšší hustotu 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R</text:span> </text:p>
          </table:table-cell>
          <table:table-cell office:value-type="string" table:style-name="tablecell">
            <text:p text:style-name="tablealignleft"> Shingled Magnetic Recording </text:p>
          </table:table-cell>
          <table:table-cell office:value-type="string" table:style-name="tablecell">
            <text:p text:style-name="tablealignleft"> Stopy se částečně překrývají jako střešní tašky. Vysoká kapacita, ale pomalý přepi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MR</text:span> </text:p>
          </table:table-cell>
          <table:table-cell office:value-type="string" table:style-name="tablecell">
            <text:p text:style-name="tablealignleft"> Heat-Assisted Magnetic Recording </text:p>
          </table:table-cell>
          <table:table-cell office:value-type="string" table:style-name="tablecell">
            <text:p text:style-name="tablealignleft"> Budoucí technologie využívající laser k dočasnému zahřátí povrchu pro extrémní hustotu. </text:p>
          </table:table-cell>
        </table:table-row>
      </table:table>
      <text:h text:style-name="Heading_20_2" text:outline-level="2"><text:bookmark-start text:name="__RefHeading___rozhrani_konektivita_6"/><text:bookmark-start text:name="rozhrani_konektivita"/>5. Rozhraní (Konektivita)<text:bookmark-end text:name="__RefHeading___rozhrani_konektivita_6"/><text:bookmark-end text:name="rozhrani_konektivita"/></text:h>
      <text:list text:style-name="List_20_1" text:continue-numbering="false">
        <text:list-item>
          <text:p text:style-name="List_20_1_Content_First"> <text:span text:style-name="Strong_20_Emphasis">PATA (IDE):</text:span> Staré paralelní rozhraní s širokými kabely.</text:p>
        </text:list-item>
        <text:list-item>
          <text:p text:style-name="List_20_1_Content"> <text:span text:style-name="Strong_20_Emphasis">SATA:</text:span> Současný standard pro PC. Verze SATA III nabízí teoretickou propustnost 6 Gb/s.</text:p>
        </text:list-item>
        <text:list-item>
          <text:p text:style-name="List_20_1_Content_Last"> <text:span text:style-name="Strong_20_Emphasis">SAS:</text:span> Sériová verze SCSI používaná v serverech pro vyšší spolehlivost a rychlost.</text:p>
        </text:list-item>
      </text:list>
      <text:h text:style-name="Heading_20_2" text:outline-level="2"><text:bookmark-start text:name="__RefHeading___spolehlivost_a_zivotnost_7"/><text:bookmark-start text:name="spolehlivost_a_zivotnost"/>6. Spolehlivost a životnost<text:bookmark-end text:name="__RefHeading___spolehlivost_a_zivotnost_7"/><text:bookmark-end text:name="spolehlivost_a_zivotnost"/></text:h>
      <text:list text:style-name="List_20_1" text:continue-numbering="false">
        <text:list-item>
          <text:p text:style-name="List_20_1_Content_First"> <text:span text:style-name="Strong_20_Emphasis">S.M.A.R.T.:</text:span> Diagnostický systém, který sleduje stav disku (teplotu, počet vadných sektorů) a varuje před selháním.</text:p>
        </text:list-item>
        <text:list-item>
          <text:p text:style-name="List_20_1_Content"> <text:span text:style-name="Strong_20_Emphasis">Parkování hlav:</text:span> Při vypnutí se hlavy přesunou mimo oblast dat, aby nedošlo k poškození ploten (tzv. <text:span text:style-name="Emphasis">Head Crash</text:span>) při otřesu.</text:p>
        </text:list-item>
        <text:list-item>
          <text:p text:style-name="List_20_1_Content_Last"> <text:span text:style-name="Strong_20_Emphasis">MTBF:</text:span> Střední doba mezi poruchami, udávaná v hodinách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evné disky jsou citlivé na silná magnetická pole a fyzické nárazy, zejména pokud jsou v provozu. Gyroskopický efekt rotujících ploten může při prudkém pohybu způsobit dotyk hlavy s povrchem a nevratnou ztrátu dat.</text:p>
          </table:table-cell>
        </table:table-row>
      </table:table>
      <text:p text:style-name="Text_20_body"><text:a xlink:type="simple" xlink:href="https://www.serviceit.cz/doku.php?id=it_encyklopedie:hardware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07</meta:creation-date>
    <dc:creator>Generated</dc:creator>
    <dc:date>2026-04-10T10::37:07</dc:date>
    <dc:language>en-US</dc:language>
    <meta:editing-cycles>1</meta:editing-cycles>
    <meta:editing-duration>PT0S</meta:editing-duration>
    <dc:title>hdd</dc:title>
  </office:meta>
</office:document-meta>
</file>