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hw_1"/><text:bookmark-start text:name="hardware_hw"/>Hardware (HW)<text:bookmark-end text:name="__RefHeading___hardware_hw_1"/><text:bookmark-end text:name="hardware_hw"/></text:h>
      <text:p text:style-name="Text_20_body"><text:span text:style-name="Strong_20_Emphasis">Hardware</text:span> představuje veškeré fyzické, hmatatelné vybavení počítače nebo jiného elektronického zařízení. Na rozdíl od softwaru, který je nehmotný (data, instrukce), hardware tvoří „tělo“ systému.</text:p>
      <text:p text:style-name="Text_20_body">[Image of basic computer hardware architecture]</text:p>
      <text:h text:style-name="Heading_20_2" text:outline-level="2"><text:bookmark-start text:name="__RefHeading___zakladni_deleni_2"/><text:bookmark-start text:name="zakladni_deleni"/>Základní dělení<text:bookmark-end text:name="__RefHeading___zakladni_deleni_2"/><text:bookmark-end text:name="zakladni_deleni"/></text:h>
      <text:p text:style-name="Text_20_body">Hardware můžeme rozdělit do několika logických skupin podle toho, jakou roli v systému plní:</text:p>
      <text:h text:style-name="Heading_20_3" text:outline-level="3"><text:bookmark-start text:name="__RefHeading___vnitrni_komponenty_skrin_3"/><text:bookmark-start text:name="vnitrni_komponenty_skrin"/>1. Vnitřní komponenty (Skříň)<text:bookmark-end text:name="__RefHeading___vnitrni_komponenty_skrin_3"/><text:bookmark-end text:name="vnitrni_komponenty_skrin"/></text:h>
      <text:p text:style-name="Text_20_body">Jedná se o součástky, které se nacházejí uvnitř počítačové skříně a zajišťují samotný chod systému:</text:p>
      <text:list text:style-name="List_20_1" text:continue-numbering="false">
        <text:list-item>
          <text:p text:style-name="List_20_1_Content_First"> <text:span text:style-name="Strong_20_Emphasis">Základní deska (Motherboard):</text:span> Páteř počítače, propojuje všechny ostatní komponenty.</text:p>
        </text:list-item>
        <text:list-item>
          <text:p text:style-name="List_20_1_Content"> <text:span text:style-name="Strong_20_Emphasis">Procesor (CPU):</text:span> „Mozek“ počítače, který vykonává instrukce programů.</text:p>
        </text:list-item>
        <text:list-item>
          <text:p text:style-name="List_20_1_Content"> <text:span text:style-name="Strong_20_Emphasis">Operační paměť (RAM):</text:span> Rychlá, dočasná paměť pro právě běžící procesy.</text:p>
        </text:list-item>
        <text:list-item>
          <text:p text:style-name="List_20_1_Content"> <text:span text:style-name="Strong_20_Emphasis">Pevný disk (HDD/SSD):</text:span> Trvalé úložiště pro data a operační systém.</text:p>
        </text:list-item>
        <text:list-item>
          <text:p text:style-name="List_20_1_Content"> <text:span text:style-name="Strong_20_Emphasis">Grafická karta (GPU):</text:span> Stará se o výpočet obrazu a jeho zobrazení na monitoru.</text:p>
        </text:list-item>
        <text:list-item>
          <text:p text:style-name="List_20_1_Content_Last"> <text:span text:style-name="Strong_20_Emphasis">Napájecí zdroj (PSU):</text:span> Převádí napětí ze sítě na úrovně potřebné pro komponenty.</text:p>
        </text:list-item>
      </text:list>
      <text:h text:style-name="Heading_20_3" text:outline-level="3"><text:bookmark-start text:name="__RefHeading___vnejsi_komponenty_periferie_4"/><text:bookmark-start text:name="vnejsi_komponenty_periferie"/>2. Vnější komponenty (Periferie)<text:bookmark-end text:name="__RefHeading___vnejsi_komponenty_periferie_4"/><text:bookmark-end text:name="vnejsi_komponenty_periferie"/></text:h>
      <text:p text:style-name="Text_20_body">Zařízení, která připojujeme k počítači pro interakci s uživatelem nebo okolí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ní</text:span> </text:p>
          </table:table-cell>
          <table:table-cell office:value-type="string" table:style-name="tablecell">
            <text:p text:style-name="tablealignleft"> Klávesnice, myš, skener, mikrof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tupní</text:span> </text:p>
          </table:table-cell>
          <table:table-cell office:value-type="string" table:style-name="tablecell">
            <text:p text:style-name="tablealignleft"> Monitor, tiskárna, reprodukto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ně-výstupní</text:span> </text:p>
          </table:table-cell>
          <table:table-cell office:value-type="string" table:style-name="tablecell">
            <text:p text:style-name="tablealignleft"> Externí disky, dotykové obrazovky, síťové karty </text:p>
          </table:table-cell>
        </table:table-row>
      </table:table>
      <text:p text:style-name="Text_20_body">—</text:p>
      <text:h text:style-name="Heading_20_2" text:outline-level="2"><text:bookmark-start text:name="__RefHeading___specifika_a_technicke_parametry_5"/><text:bookmark-start text:name="specifika_a_technicke_parametry"/>Specifika a technické parametry<text:bookmark-end text:name="__RefHeading___specifika_a_technicke_parametry_5"/><text:bookmark-end text:name="specifika_a_technicke_parametry"/></text:h>
      <text:p text:style-name="Text_20_body">Při posuzování kvality hardwaru se zaměřujeme na několik klíčových vlastností:</text:p>
      <text:list text:style-name="List_20_1" text:continue-numbering="false">
        <text:list-item>
          <text:p text:style-name="List_20_1_Content_First"> <text:span text:style-name="Strong_20_Emphasis">Kompatibilita:</text:span> Schopnost různých komponent spolupracovat (např. správný socket procesoru pro danou základní desku).</text:p>
        </text:list-item>
        <text:list-item>
          <text:p text:style-name="List_20_1_Content"> <text:span text:style-name="Strong_20_Emphasis">Výkon:</text:span> Udáván v různých jednotkách (GHz pro procesory, GB/s pro propustnost pamětí, TFLOPS pro grafické karty).</text:p>
        </text:list-item>
        <text:list-item>
          <text:p text:style-name="List_20_1_Content_Last"> <text:span text:style-name="Strong_20_Emphasis">Životnost a spolehlivost:</text:span> Hardware podléhá fyzickému opotřebení a teplotní degradaci.</text:p>
        </text:list-item>
      </text:list>
      <text:p text:style-name="Text_20_body">—</text:p>
      <text:h text:style-name="Heading_20_2" text:outline-level="2"><text:bookmark-start text:name="__RefHeading___rozcestnik_novych_pojmu_6"/><text:bookmark-start text:name="rozcestnik_novych_pojmu"/>Rozcestník nových pojmů<text:bookmark-end text:name="__RefHeading___rozcestnik_novych_pojmu_6"/><text:bookmark-end text:name="rozcestnik_novych_pojmu"/></text:h>
      <text:p text:style-name="Text_20_body">Zde jsou odkazy na podrobnější články k souvisejícím tématům:</text:p>
      <text:list text:style-name="List_20_1" text:continue-numbering="false">
        <text:list-item>
          <text:p text:style-name="List_20_1_Content_First"> <text:a xlink:type="simple" xlink:href="https://www.serviceit.cz/doku.php?id=terminologie:cpu" text:style-name="Internet_20_link" text:visited-style-name="Visited_20_Internet_20_Link">Procesor (CPU)</text:a> – Podrobný pohled na architektury x86 vs. ARM.</text:p>
        </text:list-item>
        <text:list-item>
          <text:p text:style-name="List_20_1_Content"> <text:a xlink:type="simple" xlink:href="https://www.serviceit.cz/doku.php?id=terminologie:uloziste" text:style-name="Internet_20_link" text:visited-style-name="Visited_20_Internet_20_Link">SSD vs HDD</text:a> – Rozdíly v technologiích ukládání dat.</text:p>
        </text:list-item>
        <text:list-item>
          <text:p text:style-name="List_20_1_Content"> <text:a xlink:type="simple" xlink:href="https://www.serviceit.cz/doku.php?id=terminologie:chlazeni" text:style-name="Internet_20_link" text:visited-style-name="Visited_20_Internet_20_Link">Chlazení hardwaru</text:a> – Jak udržet komponenty v bezpečné teplotě (aktivní vs. pasivní).</text:p>
        </text:list-item>
        <text:list-item>
          <text:p text:style-name="List_20_1_Content_Last"> <text:a xlink:type="simple" xlink:href="https://www.serviceit.cz/doku.php?id=terminologie:firmware" text:style-name="Internet_20_link" text:visited-style-name="Visited_20_Internet_20_Link">Firmware</text:a> – Speciální druh softwaru, který ovládá hardware na nejnižší úrov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12</meta:creation-date>
    <dc:creator>Generated</dc:creator>
    <dc:date>2026-06-13T10::28:12</dc:date>
    <dc:language>en-US</dc:language>
    <meta:editing-cycles>1</meta:editing-cycles>
    <meta:editing-duration>PT0S</meta:editing-duration>
    <dc:title>hardware</dc:title>
  </office:meta>
</office:document-meta>
</file>