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shake"/><text:bookmark-start text:name="__RefHeading___handshake_informatika_a_site_1"/><text:bookmark-start text:name="handshake_informatika_a_site"/>Handshake (Informatika a Sítě)<text:bookmark-end text:name="__RefHeading___handshake_informatika_a_site_1"/><text:bookmark-end text:name="handshake_informatika_a_site"/></text:h>
      <text:p text:style-name="Text_20_body">Handshake (v doslovném překladu „potřesení rukou“) je v informatice a telekomunikacích automatizovaný proces vyjednávání, ke kterému dochází mezi dvěma zařízeními nebo programy těsně předtím, než mezi nimi začne probíhat plnohodnotná komunikace.</text:p>
      <text:p text:style-name="Text_20_body">Cílem tohoto procesu je stanovit pravidla, podle kterých bude přenos dat probíhat. Zařízení si během „potřesení rukou“ vzájemně sdělí, jakou rychlostí dokážou komunikovat, jaké protokoly podporují, jakou formu šifrování použijí a vzájemně se synchronizují. Bez úspěšného dokončení tohoto procesu nemůže být spojení navázáno.</text:p>
      <text:h text:style-name="Heading_20_1" text:outline-level="1"><text:bookmark-start text:name="__RefHeading___tcp_three-way_handshake_2"/><text:bookmark-start text:name="tcp_three-way_handshake"/>TCP Three-Way Handshake<text:bookmark-end text:name="__RefHeading___tcp_three-way_handshake_2"/><text:bookmark-end text:name="tcp_three-way_handshake"/></text:h>
      <text:p text:style-name="Text_20_body">Nejznámějším příkladem tohoto procesu je tzv. trojcestný handshake (Three-way handshake), který je absolutním základem protokolu TCP (Transmission Control Protocol). Tento protokol pohání drtivou většinu dnešního internetu (načítání webových stránek, stahování souborů, e-maily).</text:p>
      <text:p text:style-name="Text_20_body">Aby se zabránilo ztrátě dat v chaotickém prostředí sítě, musí se klient (např. váš webový prohlížeč) a server (např. webová stránka) nejprve synchronizovat pomocí tří kroků:</text:p>
      <text:p text:style-name="Text_20_body">1. Krok: SYN (Synchronize)
Klient odešle serveru paket s nastaveným příznakem SYN. Tímto krokem klient žádá o navázání spojení a sděluje serveru své počáteční sekvenční číslo, které bude používat pro sledování pořadí odeslaných dat.</text:p>
      <text:p text:style-name="Text_20_body">2. Krok: SYN-ACK (Synchronize-Acknowledge)
Server přijme požadavek a odpoví paketem, který má nastavené oba příznaky (SYN i ACK). Server tímto krokem potvrzuje přijetí klientova požadavku (ACK) a zároveň posílá klientovi své vlastní počáteční sekvenční číslo (SYN), aby byla komunikace obousměrná.</text:p>
      <text:p text:style-name="Text_20_body">3. Krok: ACK (Acknowledge)
Klient obdrží odpověď od serveru a odešle zpět finální potvrzovací paket (ACK). Tím serveru potvrzuje, že obdržel jeho sekvenční číslo. Spojení je v tuto chvíli plně navázáno (ESTABLISHED) a může začít samotný a spolehlivý přenos užitečných dat.</text:p>
      <text:h text:style-name="Heading_20_1" text:outline-level="1"><text:bookmark-start text:name="__RefHeading___tls_ssl_cryptographic_handshake_3"/><text:bookmark-start text:name="tls_ssl_cryptographic_handshake"/>TLS / SSL Cryptographic Handshake<text:bookmark-end text:name="__RefHeading___tls_ssl_cryptographic_handshake_3"/><text:bookmark-end text:name="tls_ssl_cryptographic_handshake"/></text:h>
      <text:p text:style-name="Text_20_body">Zatímco TCP handshake řeší pouze spolehlivost spojení, v moderním internetu je nutné komunikaci také zabezpečit. K tomu slouží TLS (Transport Layer Security) handshake, který následuje bezprostředně po dokončení TCP handshake a tvoří základ zabezpečeného protokolu HTTPS.</text:p>
      <text:p text:style-name="Text_20_body">Během TLS handshake probíhá komplexní kryptografické vyjednávání. Klient zašle zprávu „ClientHello“, ve které nabídne seznam šifrovacích algoritmů (Cipher Suites), které podporuje. Server z nich vybere ten nejbezpečnější, odpoví zprávou „ServerHello“ a zašle klientovi svůj digitální certifikát (obsahující veřejný klíč) k ověření identity.</text:p>
      <text:p text:style-name="Text_20_body">Následně obě strany pomocí složité matematiky (např. Diffie-Hellmanovy výměny klíčů) vygenerují sdílený symetrický klíč. Tento klíč se pak používá k rychlému a bezpečnému šifrování veškerých dat, která si klient a server následně vyměňují. Tím je zajištěno, že ani případný útočník odposlouchávající síť nepřečte přenášená data.</text:p>
      <text:h text:style-name="Heading_20_1" text:outline-level="1"><text:bookmark-start text:name="__RefHeading___hardwarovy_handshake_4"/><text:bookmark-start text:name="hardwarovy_handshake"/>Hardwarový Handshake<text:bookmark-end text:name="__RefHeading___hardwarovy_handshake_4"/><text:bookmark-end text:name="hardwarovy_handshake"/></text:h>
      <text:p text:style-name="Text_20_body">Ačkoliv je dnes pojem spojován primárně se sítěmi a softwarem, historicky (a v průmyslu dodnes) existuje i hardwarový handshake. Tento koncept se používá například u sériových linek (rozhraní RS-232) nebo starých modemů.</text:p>
      <text:p text:style-name="Text_20_body">V hardwarovém pojetí se používají fyzické vodiče, kterými si zařízení posílají elektrické signály jako RTS (Request to Send - Žádost o odeslání) a CTS (Clear to Send - Připraveno k příjmu). Tím starší a pomalejší zařízení (např. tiskárna) signalizovalo počítači, aby dočasně zastavil tok dat, dokud tiskárna nezpracuje plný buffer (paměť).</text:p>
      <text:p text:style-name="Text_20_body"><text:span text:style-name="Emphasis">Související pojmy: TCP/IP, TLS/SSL, HTTPS, SYN paket, Paket, Kryptografie, Síťový protokol, Šifrování, RS-232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36:07</meta:creation-date>
    <dc:creator>Generated</dc:creator>
    <dc:date>2026-06-17T21::36:07</dc:date>
    <dc:language>en-US</dc:language>
    <meta:editing-cycles>1</meta:editing-cycles>
    <meta:editing-duration>PT0S</meta:editing-duration>
    <dc:title>handshake</dc:title>
  </office:meta>
</office:document-meta>
</file>