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.264"/><text:bookmark-start text:name="__RefHeading___h.264_avc_advanced_video_coding_1"/><text:bookmark-start text:name="h.264_avc_advanced_video_coding"/>H.264 / AVC (Advanced Video Coding)<text:bookmark-end text:name="__RefHeading___h.264_avc_advanced_video_coding_1"/><text:bookmark-end text:name="h.264_avc_advanced_video_coding"/></text:h>
      <text:p text:style-name="Text_20_body"><text:span text:style-name="Strong_20_Emphasis">H.264</text:span> je standard pro ztrátovou kompresi videa, který způsobil revoluci v digitálním vysílání a online streamování. Jeho hlavní předností je efektivita: dokáže přenést video ve vysokém rozlišení (HD) při datovém toku, který zvládnou běžné internetové přípojky.</text:p>
      <text:p text:style-name="Horizontal_20_Line"/>
      <text:h text:style-name="Heading_20_1" text:outline-level="1"><text:bookmark-start text:name="__RefHeading___proc_je_h.264_tak_uspesny_2"/><text:bookmark-start text:name="proc_je_h.264_tak_uspesny"/>Proč je H.264 tak úspěšný?<text:bookmark-end text:name="__RefHeading___proc_je_h.264_tak_uspesny_2"/><text:bookmark-end text:name="proc_je_h.264_tak_uspesny"/></text:h>
      <text:p text:style-name="Text_20_body">H.264 dominuje trhu díky kombinaci tří faktorů:</text:p>
      <text:p text:style-name="Preformatted_20_Text">1. **Vysoká komprese:** Nabízí přibližně 2× vyšší efektivitu než MPEG-2 a o 50 % vyšší než MPEG-4 Part 2.<text:line-break/>2. **Univerzálnost:** Funguje všude – od mobilních telefonů s nízkým výkonem až po profesionální televizní studia.<text:line-break/>3. **Hardwarová podpora:** Téměř každý moderní procesor, grafická karta a smartphone obsahuje čip pro hardwarové dekódování H.264, což šetří baterii a CPU.</text:p>
      <text:p text:style-name="Horizontal_20_Line"/>
      <text:h text:style-name="Heading_20_1" text:outline-level="1"><text:bookmark-start text:name="__RefHeading___jak_h.264_setri_misto_3"/><text:bookmark-start text:name="jak_h.264_setri_misto"/>Jak H.264 šetří místo?<text:bookmark-end text:name="__RefHeading___jak_h.264_setri_misto_3"/><text:bookmark-end text:name="jak_h.264_setri_misto"/></text:h>
      <text:p text:style-name="Text_20_body">H.264 využívá pokročilé matematické techniky k odstranění nadbytečných informací:</text:p>
      <text:list text:style-name="List_20_1" text:continue-numbering="false">
        <text:list-item>
          <text:p text:style-name="List_20_1_Content_First"> <text:span text:style-name="Strong_20_Emphasis">Predikce pohybu (Inter-frame):</text:span> Místo aby kodek ukládal každý snímek jako celistvý obrázek, ukládá pouze <text:span text:style-name="Strong_20_Emphasis">změny</text:span> mezi snímky. Pokud mluvící hlava hýbe pouze ústy, pozadí se neukládá znovu.</text:p>
        </text:list-item>
        <text:list-item>
          <text:p text:style-name="List_20_1_Content"> <text:span text:style-name="Strong_20_Emphasis">Intra-frame predikce:</text:span> Hledá podobné vzory (textury) v rámci jednoho snímku a místo jejich překreslování posílá jen instrukci k jejich zopakování.</text:p>
        </text:list-item>
        <text:list-item>
          <text:p text:style-name="List_20_1_Content_Last"> <text:span text:style-name="Strong_20_Emphasis">Bloková struktura:</text:span> Obraz se dělí na tzv. makrobloky (16×16 pixelů), které jsou zpracovávány nezávisle.</text:p>
        </text:list-item>
      </text:list>
      <text:p text:style-name="Horizontal_20_Line"/>
      <text:h text:style-name="Heading_20_1" text:outline-level="1"><text:bookmark-start text:name="__RefHeading___profily_a_urovne_profiles_levels_4"/><text:bookmark-start text:name="profily_a_urovne_profiles_levels"/>Profily a Úrovně (Profiles &amp; Levels)<text:bookmark-end text:name="__RefHeading___profily_a_urovne_profiles_levels_4"/><text:bookmark-end text:name="profily_a_urovne_profiles_levels"/></text:h>
      <text:p text:style-name="Text_20_body">H.264 není jen jeden algoritmus, ale sada nástrojů rozdělená do skupin:</text:p>
      <text:list text:style-name="List_20_1" text:continue-numbering="false">
        <text:list-item>
          <text:p text:style-name="List_20_1_Content_First"> <text:span text:style-name="Strong_20_Emphasis">Constrained Baseline Profile (CBP):</text:span> Pro videohovory a mobilní aplikace (nízká náročnost na výkon).</text:p>
        </text:list-item>
        <text:list-item>
          <text:p text:style-name="List_20_1_Content"> <text:span text:style-name="Strong_20_Emphasis">Main Profile:</text:span> Používaný pro SD televizní vysílání.</text:p>
        </text:list-item>
        <text:list-item>
          <text:p text:style-name="List_20_1_Content_Last"> <text:span text:style-name="Strong_20_Emphasis">High Profile:</text:span> Standard pro Blu-ray disky a HD streamování (YouTube, Netflix). Nabízí nejlepší kvalitu.</text:p>
        </text:list-item>
      </text:list>
      <text:p text:style-name="Text_20_body"><text:span text:style-name="Strong_20_Emphasis">Levels (Úrovně)</text:span> pak definují omezení výkonu, jako je maximální rozlišení (např. 1080p) a počet snímků za sekundu (FPS).</text:p>
      <text:p text:style-name="Horizontal_20_Line"/>
      <text:h text:style-name="Heading_20_1" text:outline-level="1"><text:bookmark-start text:name="__RefHeading___typicke_vyuziti_5"/><text:bookmark-start text:name="typicke_vyuziti"/>Typické využití<text:bookmark-end text:name="__RefHeading___typicke_vyuziti_5"/><text:bookmark-end text:name="typicke_vyuziti"/></text:h>
      <text:list text:style-name="List_20_1" text:continue-numbering="false">
        <text:list-item>
          <text:p text:style-name="List_20_1_Content_First"> <text:span text:style-name="Strong_20_Emphasis">Webové video:</text:span> YouTube, Vimeo, Facebook.</text:p>
        </text:list-item>
        <text:list-item>
          <text:p text:style-name="List_20_1_Content"> <text:span text:style-name="Strong_20_Emphasis">Streamovací služby:</text:span> Netflix, Disney+, Amazon Prime (pro HD obsah).</text:p>
        </text:list-item>
        <text:list-item>
          <text:p text:style-name="List_20_1_Content"> <text:span text:style-name="Strong_20_Emphasis">HD Televize:</text:span> Pozemní vysílání DVB-T2 (v kombinaci s novějším H.265) a satelitní vysílání.</text:p>
        </text:list-item>
        <text:list-item>
          <text:p text:style-name="List_20_1_Content"> <text:span text:style-name="Strong_20_Emphasis">Blu-ray disky:</text:span> Standardní formát pro uložení filmů.</text:p>
        </text:list-item>
        <text:list-item>
          <text:p text:style-name="List_20_1_Content_Last"> <text:span text:style-name="Strong_20_Emphasis">Bezpečnostní kamery:</text:span> Ukládání dlouhých záznamů při zachování detailů.</text:p>
        </text:list-item>
      </text:list>
      <text:p text:style-name="Horizontal_20_Line"/>
      <text:h text:style-name="Heading_20_1" text:outline-level="1"><text:bookmark-start text:name="__RefHeading___srovnanih.264_vs._h.265_hevc_6"/><text:bookmark-start text:name="srovnanih.264_vs._h.265_hevc"/>Srovnání: H.264 vs. H.265 (HEVC)<text:bookmark-end text:name="__RefHeading___srovnanih.264_vs._h.265_hevc_6"/><text:bookmark-end text:name="srovnanih.264_vs._h.265_hevc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H.264 (AVC) </text:p>
          </table:table-cell>
          <table:table-cell office:value-type="string" table:style-name="tablecell">
            <text:p text:style-name="tablealignleft"> H.265 (HEVC)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k uvedení</text:span> </text:p>
          </table:table-cell>
          <table:table-cell office:value-type="string" table:style-name="tablecell">
            <text:p text:style-name="tablealignleft"> 2003 </text:p>
          </table:table-cell>
          <table:table-cell office:value-type="string" table:style-name="tablecell">
            <text:p text:style-name="tablealignleft"> 2013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fektivita</text:span> </text:p>
          </table:table-cell>
          <table:table-cell office:value-type="string" table:style-name="tablecell">
            <text:p text:style-name="tablealignleft"> Standardní </text:p>
          </table:table-cell>
          <table:table-cell office:value-type="string" table:style-name="tablecell">
            <text:p text:style-name="tablealignleft"> O 50 % lepší (menší soubor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ročnost na výkon</text:span>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Vysoká (vyžaduje moderní HW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doména</text:span> </text:p>
          </table:table-cell>
          <table:table-cell office:value-type="string" table:style-name="tablecell">
            <text:p text:style-name="tablealignleft"> 1080p (Full HD) </text:p>
          </table:table-cell>
          <table:table-cell office:value-type="string" table:style-name="tablecell">
            <text:p text:style-name="tablealignleft"> 4K a 8K (Ultra HD) </text:p>
          </table:table-cell>
        </table:table-row>
      </table:table>
      <text:p text:style-name="Text_20_body">[Image comparing video quality and file size between H.264 and H.265 at same bitrate]</text:p>
      <text:p text:style-name="Horizontal_20_Line"/>
      <text:p text:style-name="Text_20_body"><text:span text:style-name="Emphasis">Související pojmy: Codec, H.265, Bitrate, Kontejner, MP4, Rozlišení, YouTub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07</meta:creation-date>
    <dc:creator>Generated</dc:creator>
    <dc:date>2026-06-13T10::35:07</dc:date>
    <dc:language>en-US</dc:language>
    <meta:editing-cycles>1</meta:editing-cycles>
    <meta:editing-duration>PT0S</meta:editing-duration>
    <dc:title>h.264</dc:title>
  </office:meta>
</office:document-meta>
</file>