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"/><text:bookmark-start text:name="__RefHeading___gui_graficke_uzivatelske_rozhrani_1"/><text:bookmark-start text:name="gui_graficke_uzivatelske_rozhrani"/>GUI (Grafické uživatelské rozhraní)<text:bookmark-end text:name="__RefHeading___gui_graficke_uzivatelske_rozhrani_1"/><text:bookmark-end text:name="gui_graficke_uzivatelske_rozhrani"/></text:h>
      <text:p text:style-name="Text_20_body"><text:span text:style-name="Strong_20_Emphasis">GUI</text:span> (Graphical User Interface) je typ uživatelského rozhraní, které umožňuje ovládat počítač pomocí grafických prvků, jako jsou ikony, okna, menu a kurzor. Nahradilo starší textové rozhraní (<text:span text:style-name="Strong_20_Emphasis">CLI</text:span> - Command Line Interface), kde se příkazy musely složitě vypisovat na klávesnici.</text:p>
      <text:p text:style-name="Text_20_body">Základním konceptem většiny moderních GUI je metafora pracovního stolu (<text:span text:style-name="Strong_20_Emphasis">Desktop</text:span>).</text:p>
      <text:h text:style-name="Heading_20_2" text:outline-level="2"><text:bookmark-start text:name="__RefHeading___historie_a_vyvoj_2"/><text:bookmark-start text:name="historie_a_vyvoj"/>Historie a vývoj<text:bookmark-end text:name="__RefHeading___historie_a_vyvoj_2"/><text:bookmark-end text:name="historie_a_vyvoj"/></text:h>
      <text:p text:style-name="Text_20_body">Vývoj GUI nebyl lineární a zahrnuje několik klíčových hráčů:</text:p>
      <text:list text:style-name="List_20_1" text:continue-numbering="false">
        <text:list-item>
          <text:p text:style-name="List_20_1_Content_First"> <text:span text:style-name="Strong_20_Emphasis">Xerox PARC (70. léta):</text:span> Zde vzniklo první skutečné GUI v systému <text:span text:style-name="Strong_20_Emphasis">Alto</text:span>. Zahrnovalo myš, okna a ikony, ale nikdy nebylo komerčně úspěšné.</text:p>
        </text:list-item>
        <text:list-item>
          <text:p text:style-name="List_20_1_Content"> <text:span text:style-name="Strong_20_Emphasis"><text:a xlink:type="simple" xlink:href="https://www.serviceit.cz/doku.php?id=apple" text:style-name="Internet_20_link" text:visited-style-name="Visited_20_Internet_20_Link">Apple</text:a> Lisa a Macintosh (1984):</text:span> Steve Jobs se inspiroval v Xeroxu a přinesl GUI široké veřejnosti. Macintosh definoval standardy, které používáme dodnes.</text:p>
        </text:list-item>
        <text:list-item>
          <text:p text:style-name="List_20_1_Content"> <text:span text:style-name="Strong_20_Emphasis"><text:a xlink:type="simple" xlink:href="https://www.serviceit.cz/doku.php?id=amiga" text:style-name="Internet_20_link" text:visited-style-name="Visited_20_Internet_20_Link">Amiga</text:a> Workbench (1985):</text:span> Přinesla barvy a pokročilý multitasking v grafickém prostředí.</text:p>
        </text:list-item>
        <text:list-item>
          <text:p text:style-name="List_20_1_Content_Last"> <text:span text:style-name="Strong_20_Emphasis">Microsoft Windows:</text:span> Původně pouze grafická nadstavba nad systémem MS-DOS, která se postupně stala dominantním GUI na světě.</text:p>
        </text:list-item>
      </text:list>
      <text:h text:style-name="Heading_20_2" text:outline-level="2"><text:bookmark-start text:name="__RefHeading___prvky_wimp_3"/><text:bookmark-start text:name="prvky_wimp"/>Prvky WIMP<text:bookmark-end text:name="__RefHeading___prvky_wimp_3"/><text:bookmark-end text:name="prvky_wimp"/></text:h>
      <text:p text:style-name="Text_20_body">Většina klasických GUI vychází z paradigmatu <text:span text:style-name="Strong_20_Emphasis">WIMP</text:span>, což je zkratka pro:</text:p>
      <text:p text:style-name="Preformatted_20_Text">1. **W**indows (Okna): Samostatné plochy pro jednotlivé běžící programy.<text:line-break/>2. **I**cons (Ikony): Malé obrázky reprezentující soubory, složky nebo aplikace.<text:line-break/>3. **M**enus (Menu): Seznamy příkazů, ze kterých si uživatel vybírá.<text:line-break/>4. **P**ointing device (Ukazovátko): Typicky myš, touchpad nebo trackball pro pohyb kurzoru.</text:p>
      <text:h text:style-name="Heading_20_2" text:outline-level="2"><text:bookmark-start text:name="__RefHeading___moderni_formy_gui_4"/><text:bookmark-start text:name="moderni_formy_gui"/>Moderní formy GUI<text:bookmark-end text:name="__RefHeading___moderni_formy_gui_4"/><text:bookmark-end text:name="moderni_formy_gui"/></text:h>
      <text:p text:style-name="Text_20_body">S rozvojem technologií se GUI vyvinulo do dalších specializovaných forem:</text:p>
      <text:list text:style-name="List_20_1" text:continue-numbering="false">
        <text:list-item>
          <text:p text:style-name="List_20_1_Content_First"> <text:span text:style-name="Strong_20_Emphasis">NUI (Natural User Interface):</text:span> Ovládání pomocí přirozených pohybů, jako je dotyk (smartphony), gesta (Kinect) nebo hlas (Siri/Alexa).</text:p>
        </text:list-item>
        <text:list-item>
          <text:p text:style-name="List_20_1_Content"> <text:span text:style-name="Strong_20_Emphasis">Skeuomorfismus:</text:span> Styl, kdy digitální prvky imitují reálné předměty (např. ikona koše vypadá jako skutečný koš). Populární v raných verzích iOS.</text:p>
        </text:list-item>
        <text:list-item>
          <text:p text:style-name="List_20_1_Content_Last"> <text:span text:style-name="Strong_20_Emphasis">Flat Design:</text:span> Moderní minimalistický styl využívající jednoduché tvary a jasné barvy (současné verze Windows, macOS i Android).</text:p>
        </text:list-item>
      </text:list>
      <text:h text:style-name="Heading_20_2" text:outline-level="2"><text:bookmark-start text:name="__RefHeading___gui_vs._cli_5"/><text:bookmark-start text:name="gui_vs._cli"/>GUI vs. CLI<text:bookmark-end text:name="__RefHeading___gui_vs._cli_5"/><text:bookmark-end text:name="gui_vs._cl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GUI </text:p>
          </table:table-cell>
          <table:table-cell office:value-type="string" table:style-name="tableheader">
            <text:p text:style-name="Table_20_Heading"> CL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Snadné, intuitivní. </text:p>
          </table:table-cell>
          <table:table-cell office:value-type="string" table:style-name="tablecell">
            <text:p text:style-name="tablealignleft"> Obtížné, vyžaduje znalost příkaz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Pomalejší pro experty (vyžaduje pohyby myší). </text:p>
          </table:table-cell>
          <table:table-cell office:value-type="string" table:style-name="tablecell">
            <text:p text:style-name="tablealignleft"> Extrémně rychlé pro automatizaci a skrip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Vyšší nároky na paměť a grafický výkon. </text:p>
          </table:table-cell>
          <table:table-cell office:value-type="string" table:style-name="tablecell">
            <text:p text:style-name="tablealignleft"> Minimální nároky na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snost</text:span> </text:p>
          </table:table-cell>
          <table:table-cell office:value-type="string" table:style-name="tablecell">
            <text:p text:style-name="tablealignleft"> Vizuální orientace. </text:p>
          </table:table-cell>
          <table:table-cell office:value-type="string" table:style-name="tablecell">
            <text:p text:style-name="tablealignleft"> Absolutní přesnost díky textovým parametrům. </text:p>
          </table:table-cell>
        </table:table-row>
      </table:table>
      <text:p text:style-name="Text_20_body">—
<text:span text:style-name="Emphasis">Související pojmy: <text:a xlink:type="simple" xlink:href="https://www.serviceit.cz/doku.php?id=apple" text:style-name="Internet_20_link" text:visited-style-name="Visited_20_Internet_20_Link">Apple</text:a>, <text:a xlink:type="simple" xlink:href="https://www.serviceit.cz/doku.php?id=amiga" text:style-name="Internet_20_link" text:visited-style-name="Visited_20_Internet_20_Link">Amiga</text:a>, <text:a xlink:type="simple" xlink:href="https://it-slovnik.cz/pojem/os" text:style-name="Internet_20_link" text:visited-style-name="Visited_20_Internet_20_Link">Operační systém</text:a>, <text:a xlink:type="simple" xlink:href="https://it-slovnik.cz/pojem/ux" text:style-name="Internet_20_link" text:visited-style-name="Visited_20_Internet_20_Link">UX (User Experience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22</meta:creation-date>
    <dc:creator>Generated</dc:creator>
    <dc:date>2026-08-06T03::50:22</dc:date>
    <dc:language>en-US</dc:language>
    <meta:editing-cycles>1</meta:editing-cycles>
    <meta:editing-duration>PT0S</meta:editing-duration>
    <dc:title>gui</dc:title>
  </office:meta>
</office:document-meta>
</file>