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rc"/><text:bookmark-start text:name="__RefHeading___grpc_remote_procedure_call_1"/><text:bookmark-start text:name="grpc_remote_procedure_call"/>gRPC (Remote Procedure Call)<text:bookmark-end text:name="__RefHeading___grpc_remote_procedure_call_1"/><text:bookmark-end text:name="grpc_remote_procedure_call"/></text:h>
      <text:p text:style-name="Text_20_body"><text:span text:style-name="Strong_20_Emphasis">gRPC</text:span> je moderní, vysoce výkonný open-source framework pro vzdálené volání procedur (RPC). Byl vyvinut společností <text:a xlink:type="simple" xlink:href="https://it-slovnik.cz/pojem/google" text:style-name="Internet_20_link" text:visited-style-name="Visited_20_Internet_20_Link">Google</text:a> a je navržen tak, aby umožňoval klientským a serverovým aplikacím komunikovat napříč různými programovacími jazyky (např. <text:a xlink:type="simple" xlink:href="https://www.serviceit.cz/doku.php?id=csharp" text:style-name="Internet_20_link" text:visited-style-name="Visited_20_Internet_20_Link">C#</text:a>, Python, Java, Go).</text:p>
      <text:p text:style-name="Text_20_body">V architektuře <text:a xlink:type="simple" xlink:href="https://www.serviceit.cz/doku.php?id=net_v_architekture_mikrosluzeb" text:style-name="Internet_20_link" text:visited-style-name="Visited_20_Internet_20_Link">mikroslužeb</text:a> se gRPC stalo standardem pro vysoce efektivní interní komunikaci.</text:p>
      <text:h text:style-name="Heading_20_2" text:outline-level="2"><text:bookmark-start text:name="__RefHeading___klicove_technologie_2"/><text:bookmark-start text:name="klicove_technologie"/>Klíčové technologie<text:bookmark-end text:name="__RefHeading___klicove_technologie_2"/><text:bookmark-end text:name="klicove_technologie"/></text:h>
      <text:p text:style-name="Text_20_body">Vysoký výkon gRPC je dán kombinací dvou technologií:</text:p>
      <text:list text:style-name="List_20_1" text:continue-numbering="false">
        <text:list-item>
          <text:p text:style-name="List_20_1_Content_First"> <text:span text:style-name="Strong_20_Emphasis">HTTP/2:</text:span> Na rozdíl od RESTu (který často používá HTTP/1.1) využívá gRPC binární protokol HTTP/2. Ten umožňuje <text:span text:style-name="Strong_20_Emphasis">multiplexování</text:span> (více požadavků v jednom spojení) a obousměrné streamování.</text:p>
        </text:list-item>
        <text:list-item>
          <text:p text:style-name="List_20_1_Content_Last"> <text:span text:style-name="Strong_20_Emphasis">Protocol Buffers (Protobuf):</text:span> Místo čitelného textu (JSON) používá gRPC binární serializaci. Data jsou díky tomu až o 80 % menší a jejich zpracování je mnohem rychlejší.</text:p>
        </text:list-item>
      </text:list>
      <text:h text:style-name="Heading_20_2" text:outline-level="2"><text:bookmark-start text:name="__RefHeading___rezimy_komunikace_3"/><text:bookmark-start text:name="rezimy_komunikace"/>Režimy komunikace<text:bookmark-end text:name="__RefHeading___rezimy_komunikace_3"/><text:bookmark-end text:name="rezimy_komunikace"/></text:h>
      <text:p text:style-name="Text_20_body">gRPC definuje čtyři typy metod (servisů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ary</text:span> </text:p>
          </table:table-cell>
          <table:table-cell office:value-type="string" table:style-name="tablecell">
            <text:p text:style-name="tablealignleft"> Klasický model: Klient pošle jeden požadavek a čeká na jednu odpověď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er Streaming</text:span> </text:p>
          </table:table-cell>
          <table:table-cell office:value-type="string" table:style-name="tablecell">
            <text:p text:style-name="tablealignleft"> Klient pošle jeden požadavek a server mu posílá proud zpráv (např. živé výsled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Streaming</text:span> </text:p>
          </table:table-cell>
          <table:table-cell office:value-type="string" table:style-name="tablecell">
            <text:p text:style-name="tablealignleft"> Klient posílá proud zpráv a server odpoví jednou souhrnnou zprávou (např. upload soubor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directional Streaming</text:span> </text:p>
          </table:table-cell>
          <table:table-cell office:value-type="string" table:style-name="tablecell">
            <text:p text:style-name="tablealignleft"> Obě strany posílají data nezávisle na sobě v reálném čase (např. chat nebo telemetrie). </text:p>
          </table:table-cell>
        </table:table-row>
      </table:table>
      <text:h text:style-name="Heading_20_2" text:outline-level="2"><text:bookmark-start text:name="__RefHeading___vyhody_a_nevyhody_4"/><text:bookmark-start text:name="vyhody_a_nevyhody"/>Výhody a nevýhody<text:bookmark-end text:name="__RefHeading___vyhody_a_nevyhody_4"/><text:bookmark-end text:name="vyhody_a_nevyhody"/></text:h>
      <text:h text:style-name="Heading_20_3" text:outline-level="3"><text:bookmark-start text:name="__RefHeading___vyhody_5"/><text:bookmark-start text:name="vyhody"/>Výhody<text:bookmark-end text:name="__RefHeading___vyhody_5"/><text:bookmark-end text:name="vyhody"/></text:h>
      <text:list text:style-name="List_20_1" text:continue-numbering="false">
        <text:list-item>
          <text:p text:style-name="List_20_1_Content_First"> <text:span text:style-name="Strong_20_Emphasis">Vysoký výkon:</text:span> Ideální pro systémy s nízkou latencí.</text:p>
        </text:list-item>
        <text:list-item>
          <text:p text:style-name="List_20_1_Content"> <text:span text:style-name="Strong_20_Emphasis">Silné typování:</text:span> Díky souborům `.proto` je kontrakt mezi serverem a klientem pevně daný.</text:p>
        </text:list-item>
        <text:list-item>
          <text:p text:style-name="List_20_1_Content_Last"> <text:span text:style-name="Strong_20_Emphasis">Code Generation:</text:span> Nástroje automaticky vygenerují kód pro klienta i server v mnoha jazycích.</text:p>
        </text:list-item>
      </text:list>
      <text:h text:style-name="Heading_20_3" text:outline-level="3"><text:bookmark-start text:name="__RefHeading___nevyhody_6"/><text:bookmark-start text:name="nevyhody"/>Nevýhody<text:bookmark-end text:name="__RefHeading___nevyhody_6"/><text:bookmark-end text:name="nevyhody"/></text:h>
      <text:list text:style-name="List_20_1" text:continue-numbering="false">
        <text:list-item>
          <text:p text:style-name="List_20_1_Content_First"> <text:span text:style-name="Strong_20_Emphasis">Omezená podpora prohlížečů:</text:span> Prohlížeče zatím plně nepodporují HTTP/2 v míře potřebné pro gRPC (vyžaduje se gRPC-Web).</text:p>
        </text:list-item>
        <text:list-item>
          <text:p text:style-name="List_20_1_Content_Last"> <text:span text:style-name="Strong_20_Emphasis">Nečitelnost pro lidi:</text:span> Protože jsou zprávy binární, nelze je snadno kontrolovat v běžném textovém editoru.</text:p>
        </text:list-item>
      </text:list>
      <text:h text:style-name="Heading_20_2" text:outline-level="2"><text:bookmark-start text:name="__RefHeading___priklad_definice_.proto_7"/><text:bookmark-start text:name="priklad_definice_.proto"/>Příklad definice (.proto)<text:bookmark-end text:name="__RefHeading___priklad_definice_.proto_7"/><text:bookmark-end text:name="priklad_definice_.proto"/></text:h>
      <text:p text:style-name="Text_20_body">Veškerá logika gRPC začíná definicí v IDL (Interface Definition Language):</text:p>
      <text:p text:style-name="Preformatted_20_Text">syntax = "proto3";<text:line-break/><text:line-break/>// Definice služby<text:line-break/>service Vypocet {<text:line-break/><text:s text:c="2"/>rpc Secti (SestavaCisel) returns (Vysledek) {}<text:line-break/>}<text:line-break/><text:line-break/>// Definice zpráv<text:line-break/>message SestavaCisel {<text:line-break/><text:s text:c="2"/>int32 a = 1;<text:line-break/><text:s text:c="2"/>int32 b = 2;<text:line-break/>}<text:line-break/><text:line-break/>message Vysledek {<text:line-break/><text:s text:c="2"/>int32 soucet = 1;<text:line-break/>}</text:p>
      <text:p text:style-name="Text_20_body">—
<text:span text:style-name="Emphasis">Související pojmy: <text:a xlink:type="simple" xlink:href="https://www.serviceit.cz/doku.php?id=net_v_architekture_mikrosluzeb" text:style-name="Internet_20_link" text:visited-style-name="Visited_20_Internet_20_Link">Mikroslužby</text:a>, <text:a xlink:type="simple" xlink:href="https://it-slovnik.cz/pojem/api" text:style-name="Internet_20_link" text:visited-style-name="Visited_20_Internet_20_Link">API</text:a>, <text:a xlink:type="simple" xlink:href="https://it-slovnik.cz/pojem/google" text:style-name="Internet_20_link" text:visited-style-name="Visited_20_Internet_20_Link">Goog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05</meta:creation-date>
    <dc:creator>Generated</dc:creator>
    <dc:date>2026-04-10T10::37:05</dc:date>
    <dc:language>en-US</dc:language>
    <meta:editing-cycles>1</meta:editing-cycles>
    <meta:editing-duration>PT0S</meta:editing-duration>
    <dc:title>gprc</dc:title>
  </office:meta>
</office:document-meta>
</file>