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on"/><text:bookmark-start text:name="__RefHeading___gpon_gigabit_passive_optical_network_1"/><text:bookmark-start text:name="gpon_gigabit_passive_optical_network"/>GPON (Gigabit Passive Optical Network)<text:bookmark-end text:name="__RefHeading___gpon_gigabit_passive_optical_network_1"/><text:bookmark-end text:name="gpon_gigabit_passive_optical_network"/></text:h>
      <text:p text:style-name="Text_20_body"><text:span text:style-name="Strong_20_Emphasis">GPON</text:span> je technologie pro přenos dat po optických vláknech založená na konceptu <text:span text:style-name="Strong_20_Emphasis">pasivní optické sítě (PON)</text:span>. Hlavním rysem je, že mezi ústřednou poskytovatele a koncovým zákazníkem nejsou žádné aktivní prvky vyžadující napájení (jako zesilovače nebo switche). K rozdělení signálu se používají pouze skleněné hranoly a zrcadla – tzv. pasivní splittery.</text:p>
      <text:p text:style-name="Horizontal_20_Line"/>
      <text:h text:style-name="Heading_20_1" text:outline-level="1"><text:bookmark-start text:name="__RefHeading___architektura_site_gpon_2"/><text:bookmark-start text:name="architektura_site_gpon"/>Architektura sítě GPON<text:bookmark-end text:name="__RefHeading___architektura_site_gpon_2"/><text:bookmark-end text:name="architektura_site_gpon"/></text:h>
      <text:p text:style-name="Text_20_body">Síť GPON se skládá ze tří hlavních částí:</text:p>
      <text:h text:style-name="Heading_20_2" text:outline-level="2"><text:bookmark-start text:name="__RefHeading___olt_optical_line_terminal_3"/><text:bookmark-start text:name="olt_optical_line_terminal"/>1. OLT (Optical Line Terminal)<text:bookmark-end text:name="__RefHeading___olt_optical_line_terminal_3"/><text:bookmark-end text:name="olt_optical_line_terminal"/></text:h>
      <text:p text:style-name="Text_20_body">Zařízení umístěné v centrále poskytovatele. Je to „mozek“ sítě, který řídí veškerou komunikaci, přiděluje šířku pásma jednotlivým uživatelům a vysílá světelné signály do sítě.</text:p>
      <text:h text:style-name="Heading_20_2" text:outline-level="2"><text:bookmark-start text:name="__RefHeading___pasivni_splittery_rozbocovace_4"/><text:bookmark-start text:name="pasivni_splittery_rozbocovace"/>2. Pasivní splittery (Rozbočovače)<text:bookmark-end text:name="__RefHeading___pasivni_splittery_rozbocovace_4"/><text:bookmark-end text:name="pasivni_splittery_rozbocovace"/></text:h>
      <text:p text:style-name="Text_20_body">Jednoduchá zařízení umístěná v rozvaděčích v ulicích nebo v domech. Splitter vezme jedno příchozí vlákno a opticky rozdělí signál do více výstupních vláken (typicky v poměru 1:32 nebo 1:64).</text:p>
      <text:list text:style-name="List_20_1" text:continue-numbering="false">
        <text:list-item>
          <text:p text:style-name="LastListParagraph_List_20_1_Content_First"> <text:span text:style-name="Strong_20_Emphasis">Výhoda:</text:span> Nevyžadují elektřinu, mají téměř neomezenou životnost a nulovou poruchovost.</text:p>
        </text:list-item>
      </text:list>
      <text:h text:style-name="Heading_20_2" text:outline-level="2"><text:bookmark-start text:name="__RefHeading___ont_onu_optical_network_terminal_5"/><text:bookmark-start text:name="ont_onu_optical_network_terminal"/>3. ONT / ONU (Optical Network Terminal)<text:bookmark-end text:name="__RefHeading___ont_onu_optical_network_terminal_5"/><text:bookmark-end text:name="ont_onu_optical_network_terminal"/></text:h>
      <text:p text:style-name="Text_20_body">Koncové zařízení u zákazníka doma (často nazývané optický modem). Převádí světelné impulsy zpět na elektrický signál pro Ethernet (RJ-45).</text:p>
      <text:p text:style-name="Horizontal_20_Line"/>
      <text:h text:style-name="Heading_20_1" text:outline-level="1"><text:bookmark-start text:name="__RefHeading___jak_gpon_funguje_sdileni_medii_6"/><text:bookmark-start text:name="jak_gpon_funguje_sdileni_medii"/>Jak GPON funguje (Sdílení médií)<text:bookmark-end text:name="__RefHeading___jak_gpon_funguje_sdileni_medii_6"/><text:bookmark-end text:name="jak_gpon_funguje_sdileni_medii"/></text:h>
      <text:p text:style-name="Text_20_body">Vzhledem k tomu, že více uživatelů sdílí jedno vlákno z OLT, musí GPON používat specifické metody pro směr dat:</text:p>
      <text:list text:style-name="List_20_1" text:continue-numbering="false">
        <text:list-item>
          <text:p text:style-name="List_20_1_Content_First"> <text:span text:style-name="Strong_20_Emphasis">Download (Směr k uživateli):</text:span> OLT vysílá data formou <text:span text:style-name="Strong_20_Emphasis">broadcastu</text:span> (všem stejně). Každé zařízení ONT si však díky šifrování (standardně <text:span text:style-name="Strong_20_Emphasis">AES</text:span>) vybere pouze ty pakety, které patří jemu.</text:p>
        </text:list-item>
        <text:list-item>
          <text:p text:style-name="List_20_1_Content_Last"> <text:span text:style-name="Strong_20_Emphasis">Upload (Směr od uživatele):</text:span> Aby se data od sousedů v jednom vlákně „nesrazila“, používá se metoda <text:span text:style-name="Strong_20_Emphasis">TDMA</text:span> (Time Division Multiple Access). OLT přiděluje každému ONT přesný časový slot (zlomky milisekund), kdy smí vysílat.</text:p>
        </text:list-item>
      </text:list>
      <text:p text:style-name="Horizontal_20_Line"/>
      <text:h text:style-name="Heading_20_1" text:outline-level="1"><text:bookmark-start text:name="__RefHeading___technicke_parametry_7"/><text:bookmark-start text:name="technicke_parametry"/>Technické parametry<text:bookmark-end text:name="__RefHeading___technicke_parametry_7"/><text:bookmark-end text:name="technicke_paramet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Hodnota (GPON standard G.984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Download</text:span> </text:p>
          </table:table-cell>
          <table:table-cell office:value-type="string" table:style-name="tablecell">
            <text:p text:style-name="tablealignleft"> 2,488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Upload</text:span> </text:p>
          </table:table-cell>
          <table:table-cell office:value-type="string" table:style-name="tablecell">
            <text:p text:style-name="tablealignleft"> 1,244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dosah</text:span> </text:p>
          </table:table-cell>
          <table:table-cell office:value-type="string" table:style-name="tablecell">
            <text:p text:style-name="tablealignleft"> 20 km (fyzicky až 60 k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počet uživatelů na port</text:span> </text:p>
          </table:table-cell>
          <table:table-cell office:value-type="string" table:style-name="tablecell">
            <text:p text:style-name="tablealignleft"> 64 (teoreticky až 128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nová délka (Down/Up)</text:span> </text:p>
          </table:table-cell>
          <table:table-cell office:value-type="string" table:style-name="tablecell">
            <text:p text:style-name="tablealignleft"> 1490 nm / 1310 nm </text:p>
          </table:table-cell>
        </table:table-row>
      </table:table>
      <text:p text:style-name="Horizontal_20_Line"/>
      <text:h text:style-name="Heading_20_1" text:outline-level="1"><text:bookmark-start text:name="__RefHeading___vyhody_technologie_gpon_8"/><text:bookmark-start text:name="vyhody_technologie_gpon"/>Výhody technologie GPON<text:bookmark-end text:name="__RefHeading___vyhody_technologie_gpon_8"/><text:bookmark-end text:name="vyhody_technologie_gpon"/></text:h>
      <text:list text:style-name="List_20_1" text:continue-numbering="false">
        <text:list-item>
          <text:p text:style-name="List_20_1_Content_First"> <text:span text:style-name="Strong_20_Emphasis">Efektivita:</text:span> Operátor ušetří kilometry vláken a drahé porty v centrále, protože jedna linka obslouží celou ulici nebo panelový dům.</text:p>
        </text:list-item>
        <text:list-item>
          <text:p text:style-name="List_20_1_Content"> <text:span text:style-name="Strong_20_Emphasis">Spolehlivost:</text:span> Jelikož mezi centrálou a bytem nejsou žádné aktivní prvky, nehrozí výpadky při bouřkách nebo při výpadku elektřiny v mezilehlých rozvaděčích.</text:p>
        </text:list-item>
        <text:list-item>
          <text:p text:style-name="List_20_1_Content"> <text:span text:style-name="Strong_20_Emphasis">Nízká cena:</text:span> Levnější výstavba i provoz (nulová spotřeba energie v terénu).</text:p>
        </text:list-item>
        <text:list-item>
          <text:p text:style-name="List_20_1_Content_Last"> <text:span text:style-name="Strong_20_Emphasis">Vysoká bezpečnost:</text:span> Data jsou šifrována, takže soused nemůže odposlouchávat váš provoz, i když fyzicky sdílíte stejné médium.</text:p>
        </text:list-item>
      </text:list>
      <text:p text:style-name="Horizontal_20_Line"/>
      <text:h text:style-name="Heading_20_1" text:outline-level="1"><text:bookmark-start text:name="__RefHeading___budoucnostxgs-pon_9"/><text:bookmark-start text:name="budoucnostxgs-pon"/>Budoucnost: XGS-PON<text:bookmark-end text:name="__RefHeading___budoucnostxgs-pon_9"/><text:bookmark-end text:name="budoucnostxgs-pon"/></text:h>
      <text:p text:style-name="Text_20_body">S rostoucími nároky na rychlost (4K/8K video, cloud) se začíná nasazovat nástupce <text:span text:style-name="Strong_20_Emphasis">XGS-PON</text:span>.</text:p>
      <text:list text:style-name="List_20_1" text:continue-numbering="false">
        <text:list-item>
          <text:p text:style-name="List_20_1_Content_First"> Nabízí symetrickou rychlost <text:span text:style-name="Strong_20_Emphasis">10 Gbps</text:span> pro stahování i odesílání.</text:p>
        </text:list-item>
        <text:list-item>
          <text:p text:style-name="List_20_1_Content_Last"> Dokáže fungovat na stejných vláknech jako starší GPON (využívá jiné vlnové délky světla), což umožňuje plynulý upgrade bez kopání.</text:p>
        </text:list-item>
      </text:list>
      <text:p text:style-name="Horizontal_20_Line"/>
      <text:p text:style-name="Text_20_body"><text:span text:style-name="Emphasis">Související pojmy: FTTH, FTTx, OLT, ONT, Optické vlákno, Latence, XGS-PON, A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0</meta:creation-date>
    <dc:creator>Generated</dc:creator>
    <dc:date>2026-06-13T10::34:10</dc:date>
    <dc:language>en-US</dc:language>
    <meta:editing-cycles>1</meta:editing-cycles>
    <meta:editing-duration>PT0S</meta:editing-duration>
    <dc:title>gpon</dc:title>
  </office:meta>
</office:document-meta>
</file>