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pc"/><text:bookmark-start text:name="__RefHeading___gpc_graphics_processing_cluster_1"/><text:bookmark-start text:name="gpc_graphics_processing_cluster"/>GPC (Graphics Processing Cluster)<text:bookmark-end text:name="__RefHeading___gpc_graphics_processing_cluster_1"/><text:bookmark-end text:name="gpc_graphics_processing_cluster"/></text:h>
      <text:p text:style-name="Text_20_body"><text:span text:style-name="Strong_20_Emphasis">GPC</text:span> je největší hardwarový blok v rámci vnitřní hierarchie moderních GPU od společnosti NVIDIA. Pokud si GPU představíme jako továrnu, GPC je samostatná výrobní hala, která má k dispozici téměř vše potřebné pro kompletní zpracování grafiky.</text:p>
      <text:p text:style-name="Horizontal_20_Line"/>
      <text:h text:style-name="Heading_20_2" text:outline-level="2"><text:bookmark-start text:name="__RefHeading___co_gpc_obsahuje_2"/><text:bookmark-start text:name="co_gpc_obsahuje"/>Co GPC obsahuje?<text:bookmark-end text:name="__RefHeading___co_gpc_obsahuje_2"/><text:bookmark-end text:name="co_gpc_obsahuje"/></text:h>
      <text:p text:style-name="Text_20_body">Každý GPC je navržen tak, aby mohl pracovat nezávisle na ostatních. Typicky se skládá z těchto částí:</text:p>
      <text:list text:style-name="List_20_1" text:continue-numbering="false">
        <text:list-item>
          <text:p text:style-name="List_20_1_Content_First"> <text:span text:style-name="Strong_20_Emphasis">Raster Engine:</text:span> Jednotka, která převádí geometrické tvary (trojúhelníky) na pixely na obrazovce.</text:p>
        </text:list-item>
        <text:list-item>
          <text:p text:style-name="List_20_1_Content"> <text:span text:style-name="Strong_20_Emphasis">SM (Streaming Multiprocessors):</text:span> Skupiny, které obsahují samotná CUDA jádra, Tensor jádra a RT jednotky.</text:p>
        </text:list-item>
        <text:list-item>
          <text:p text:style-name="List_20_1_Content_Last"> <text:span text:style-name="Strong_20_Emphasis">Polymorph Engine:</text:span> Stará se o teselaci a správu geometrie.</text:p>
        </text:list-item>
      </text:list>
      <text:p text:style-name="Horizontal_20_Line"/>
      <text:h text:style-name="Heading_20_2" text:outline-level="2"><text:bookmark-start text:name="__RefHeading___jak_gpc_funguje_v_hierarchii_3"/><text:bookmark-start text:name="jak_gpc_funguje_v_hierarchii"/>Jak GPC funguje v hierarchii?<text:bookmark-end text:name="__RefHeading___jak_gpc_funguje_v_hierarchii_3"/><text:bookmark-end text:name="jak_gpc_funguje_v_hierarchii"/></text:h>
      <text:p text:style-name="Text_20_body">Aby bylo GPU efektivní, je rozděleno od největšího po nejmenší:</text:p>
      <text:list text:style-name="Numbering_20_1" text:continue-numbering="false">
        <text:list-item>
          <text:p text:style-name="Numbering_20_1_Content_First"> <text:span text:style-name="Strong_20_Emphasis">GPU (Celý čip):</text:span> Obsahuje několik GPC jednotek.</text:p>
          <text:list text:style-name="Numbering_20_1">
            <text:list-item>
              <text:p text:style-name="Numbering_20_1_Content"> <text:span text:style-name="Strong_20_Emphasis">GPC (Graphics Processing Cluster):</text:span> Hlavní „procesní hala“.</text:p>
              <text:list text:style-name="Numbering_20_1">
                <text:list-item>
                  <text:p text:style-name="Numbering_20_1_Content"> <text:span text:style-name="Strong_20_Emphasis">TPC (Texture Processing Cluster):</text:span> Menší logický celek uvnitř GPC.</text:p>
                  <text:list text:style-name="Numbering_20_1">
                    <text:list-item>
                      <text:p text:style-name="Numbering_20_1_Content"> <text:span text:style-name="Strong_20_Emphasis">SM (Streaming Multiprocessor):</text:span> Zde probíhají skutečné výpočty.</text:p>
                      <text:list text:style-name="Numbering_20_1">
                        <text:list-item>
                          <text:p text:style-name="Numbering_20_1_Content_Last"> <text:span text:style-name="Strong_20_Emphasis">Cuda Cores / Tensor Cores:</text:span> Jednotliví „dělníci“.</text:p>
                        </text:list-item>
                      </text:list>
                    </text:list-item>
                  </text:list>
                </text:list-item>
              </text:list>
            </text:list-item>
          </text:list>
        </text:list-item>
      </text:list>
      <text:p text:style-name="Horizontal_20_Line"/>
      <text:h text:style-name="Heading_20_2" text:outline-level="2"><text:bookmark-start text:name="__RefHeading___proc_je_gpc_dulezite_4"/><text:bookmark-start text:name="proc_je_gpc_dulezite"/>Proč je GPC důležité?<text:bookmark-end text:name="__RefHeading___proc_je_gpc_dulezite_4"/><text:bookmark-end text:name="proc_je_gpc_dulezite"/></text:h>
      <text:p text:style-name="Text_20_body">1. <text:span text:style-name="Strong_20_Emphasis">Škálovatelnost:</text:span> Výrobce může snadno vytvořit slabší nebo silnější kartu tím, že na čip přidá nebo odebere počet GPC. Například vlajková loď (RTX 4090) má mnohem více GPC než karta nižší třídy (RTX 4060).
2. <text:span text:style-name="Strong_20_Emphasis">Paralelizmus:</text:span> Díky tomu, že každý GPC má vlastní jednotku pro rastrování, může čip zpracovávat obrovské množství geometrie současně napříč celým povrchem čipu.</text:p>
      <text:p text:style-name="Horizontal_20_Line"/>
      <text:h text:style-name="Heading_20_2" text:outline-level="2"><text:bookmark-start text:name="__RefHeading___shrnuti_5"/><text:bookmark-start text:name="shrnuti"/>Shrnutí<text:bookmark-end text:name="__RefHeading___shrnuti_5"/><text:bookmark-end text:name="shrnuti"/></text:h>
      <text:p text:style-name="Text_20_body">Zatímco <text:span text:style-name="Strong_20_Emphasis">CUDA jádro</text:span> počítá jednu malou matematickou operaci, <text:span text:style-name="Strong_20_Emphasis">GPC</text:span> je komplexní subsystém, který dokáže vzít 3D data a proměnit je v obraz. Je to základní stavební kámen, který určuje celkový „hrubý výkon“ grafické karty.</text:p>
      <text:p text:style-name="Text_20_body"><text:span text:style-name="Strong_20_Emphasis">Klíčová slova:</text:span> <text:span text:style-name="Emphasis">GPC, NVIDIA, GPU Architecture, Raster Engine, S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2:06</meta:creation-date>
    <dc:creator>Generated</dc:creator>
    <dc:date>2026-06-13T10::32:06</dc:date>
    <dc:language>en-US</dc:language>
    <meta:editing-cycles>1</meta:editing-cycles>
    <meta:editing-duration>PT0S</meta:editing-duration>
    <dc:title>gpc</dc:title>
  </office:meta>
</office:document-meta>
</file>