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gle"/><text:bookmark-start text:name="__RefHeading___google_1"/><text:bookmark-start text:name="google"/>Google<text:bookmark-end text:name="__RefHeading___google_1"/><text:bookmark-end text:name="google"/></text:h>
      <text:p text:style-name="Text_20_body">Google LLC je americká nadnárodní technologická společnost, která se zaměřuje na služby a produkty spojené s internetem, softwarový vývoj, cloud computing, kvantové počítání a umělou inteligenci. Od roku 2015 je hlavní dceřinou společností konglomerátu Alphabet Inc.</text:p>
      <text:p text:style-name="Text_20_body">Původně vznikl jako internetový vyhledávač, ale postupně se rozrostl v technologického giganta, který ovládá klíčové vrstvy digitální infrastruktury, od mobilních operačních systémů až po nejrozsáhlejší reklamní sítě na světě. Posláním společnosti je „uspořádat informace z celého světa tak, aby byly všeobecně přístupné a užitečné.“</text:p>
      <text:h text:style-name="Heading_20_1" text:outline-level="1"><text:bookmark-start text:name="__RefHeading___historie_a_technologicky_zaklad_2"/><text:bookmark-start text:name="historie_a_technologicky_zaklad"/>Historie a technologický základ<text:bookmark-end text:name="__RefHeading___historie_a_technologicky_zaklad_2"/><text:bookmark-end text:name="historie_a_technologicky_zaklad"/></text:h>
      <text:p text:style-name="Text_20_body">Společnost založili v září 1998 Larry Page a Sergey Brin během svého postgraduálního studia na Stanfordově univerzitě.</text:p>
      <text:p text:style-name="Text_20_body">Základem jejich úspěchu byl revoluční algoritmus PageRank. Zatímco tehdejší vyhledávače (jako AltaVista nebo Yahoo) řadily výsledky primárně podle četnosti výskytu hledaného slova na stránce, PageRank hodnotil kvalitu stránky na základě množství a důležitosti zpětných odkazů, které na ni směřovaly. Tím Google radikálně zvýšil relevanci vyhledávání a rychle ovládl trh.</text:p>
      <text:h text:style-name="Heading_20_1" text:outline-level="1"><text:bookmark-start text:name="__RefHeading___klicove_produkty_a_sluzby_3"/><text:bookmark-start text:name="klicove_produkty_a_sluzby"/>Klíčové produkty a služby<text:bookmark-end text:name="__RefHeading___klicove_produkty_a_sluzby_3"/><text:bookmark-end text:name="klicove_produkty_a_sluzby"/></text:h>
      <text:p text:style-name="Text_20_body">Portfolio Googlu pokrývá téměř všechny aspekty dnešního digitálního života:</text:p>
      <text:p text:style-name="Text_20_body">Google Search (Vyhledávač): Stěžejní produkt s dominantním celosvětovým tržním podílem. Dnes využívá pokročilé strojové učení a AI pro porozumění přirozenému jazyku (NLP) a sémantické vyhledávání.</text:p>
      <text:p text:style-name="Text_20_body">Android: Open-source mobilní operační systém založený na linuxovém jádře. Jedná se o nejrozšířenější operační systém na světě, který pohání miliardy chytrých telefonů, tabletů a dalších zařízení (IoT).</text:p>
      <text:p text:style-name="Text_20_body">Google Chrome: Globálně nejpoužívanější webový prohlížeč postavený na open-source projektu Chromium. Zcela změnil standardy rychlosti vykreslování webových stránek.</text:p>
      <text:p text:style-name="Text_20_body">Google Cloud Platform (GCP): Sada cloudových výpočetních služeb, která běží na stejné infrastruktuře, jakou Google používá pro své interní koncové produkty. Konkuruje službám AWS (Amazon) a Microsoft Azure.</text:p>
      <text:p text:style-name="Text_20_body">Google Workspace: Sada nástrojů pro produktivitu a spolupráci (Gmail, Google Docs, Drive, Meet), která se stala standardem pro cloudové kancelářské balíky.</text:p>
      <text:p text:style-name="Text_20_body">Umělá inteligence (Gemini): Vlajková loď Googlu v oblasti generativní AI a velkých jazykových modelů (LLM), která integruje textové, obrazové i zvukové modely do jednoho multimodálního ekosystému.</text:p>
      <text:h text:style-name="Heading_20_1" text:outline-level="1"><text:bookmark-start text:name="__RefHeading___technologicky_prinos_pro_it_komunitu_4"/><text:bookmark-start text:name="technologicky_prinos_pro_it_komunitu"/>Technologický přínos pro IT komunitu<text:bookmark-end text:name="__RefHeading___technologicky_prinos_pro_it_komunitu_4"/><text:bookmark-end text:name="technologicky_prinos_pro_it_komunitu"/></text:h>
      <text:p text:style-name="Text_20_body">Google nejenže tvoří komerční produkty, ale zásadně ovlivnil vývoj softwarového inženýrství publikováním výzkumů a uvolňováním open-source technologií:</text:p>
      <text:p text:style-name="Text_20_body">MapReduce a Bigtable: Koncepty pro distribuované zpracování masivních objemů dat, které položily základy pro framework Apache Hadoop a moderní Big Data architekturu.</text:p>
      <text:p text:style-name="Text_20_body">Kubernetes: Open-source systém pro automatizaci nasazování, škálování a správu kontejnerizovaných aplikací. Původně vychází z interního systému Googlu zvaného Borg a stal se absolutním standardem pro cloud-native aplikace.</text:p>
      <text:p text:style-name="Text_20_body">TensorFlow: Jeden z nejpopulárnějších open-source frameworků pro strojové učení a trénování neuronových sítí.</text:p>
      <text:h text:style-name="Heading_20_1" text:outline-level="1"><text:bookmark-start text:name="__RefHeading___obchodni_model_a_prijmy_5"/><text:bookmark-start text:name="obchodni_model_a_prijmy"/>Obchodní model a příjmy<text:bookmark-end text:name="__RefHeading___obchodni_model_a_prijmy_5"/><text:bookmark-end text:name="obchodni_model_a_prijmy"/></text:h>
      <text:p text:style-name="Text_20_body">Ačkoliv Google nabízí drtivou většinu svých služeb koncovým uživatelům zdarma, je jednou z nejziskovějších firem světa. Jádro jeho obchodního modelu tvoří reklama:</text:p>
      <text:p text:style-name="Text_20_body">Google Ads: Platforma pro inzerenty (zahrnující modely <text:a xlink:type="simple" xlink:href="https://www.serviceit.cz/doku.php?id=sem" text:style-name="Internet_20_link" text:visited-style-name="Visited_20_Internet_20_Link">SEM</text:a> a <text:a xlink:type="simple" xlink:href="https://www.serviceit.cz/doku.php?id=ppc" text:style-name="Internet_20_link" text:visited-style-name="Visited_20_Internet_20_Link">PPC</text:a>), která umožňuje cílit reklamu ve vyhledávání, na mapách nebo na YouTube.</text:p>
      <text:p text:style-name="Text_20_body">Google AdSense / AdX: Reklamní síť, která propojuje inzerenty s majiteli webových stránek a rozděluje zisky zobrazené reklamy.</text:p>
      <text:p text:style-name="Text_20_body">V posledních letech se společnost snaží diverzifikovat své příjmy kladením většího důrazu na předplatné (YouTube Premium, Google One), cloudové služby (GCP) a prodej vlastního hardwaru (telefony Pixel).</text:p>
      <text:h text:style-name="Heading_20_1" text:outline-level="1"><text:bookmark-start text:name="__RefHeading___klicove_historicke_akvizice_6"/><text:bookmark-start text:name="klicove_historicke_akvizice"/>Klíčové historické akvizice<text:bookmark-end text:name="__RefHeading___klicove_historicke_akvizice_6"/><text:bookmark-end text:name="klicove_historicke_akvizice"/></text:h>
      <text:p text:style-name="Text_20_body">Google svůj růst často urychloval strategickými nákupy jiných technologických firem:</text:p>
      <table:table table:style-name="Table">
        <table:table-column/>
        <table:table-column/>
        <table:table-column/>
        <table:table-row>
          <table:table-cell office:value-type="string" table:style-name="tableheader">
            <text:p text:style-name="Table_20_Heading"> Akvizice </text:p>
          </table:table-cell>
          <table:table-cell office:value-type="string" table:style-name="tableheader">
            <text:p text:style-name="Table_20_Heading"> Rok </text:p>
          </table:table-cell>
          <table:table-cell office:value-type="string" table:style-name="tableheader">
            <text:p text:style-name="Table_20_Heading"> Význam a zaměření </text:p>
          </table:table-cell>
        </table:table-row>
        <table:table-row>
          <table:table-cell office:value-type="string" table:style-name="tablecell">
            <text:p text:style-name="tablealignleft"> Android </text:p>
          </table:table-cell>
          <table:table-cell office:value-type="string" table:style-name="tablecell">
            <text:p text:style-name="tablealignleft"> 2005 </text:p>
          </table:table-cell>
          <table:table-cell office:value-type="string" table:style-name="tablecell">
            <text:p text:style-name="tablealignleft"> Zisk základu pro budoucí mobilní dominanci, která umožnila kontrolu nad distribucí vlastních aplikací na mobilech. </text:p>
          </table:table-cell>
        </table:table-row>
        <table:table-row>
          <table:table-cell office:value-type="string" table:style-name="tablecell">
            <text:p text:style-name="tablealignleft"> YouTube </text:p>
          </table:table-cell>
          <table:table-cell office:value-type="string" table:style-name="tablecell">
            <text:p text:style-name="tablealignleft"> 2006 </text:p>
          </table:table-cell>
          <table:table-cell office:value-type="string" table:style-name="tablecell">
            <text:p text:style-name="tablealignleft"> Získání největší světové platformy pro sdílení videí, dnes klíčový generátor příjmů z reklamy. </text:p>
          </table:table-cell>
        </table:table-row>
        <table:table-row>
          <table:table-cell office:value-type="string" table:style-name="tablecell">
            <text:p text:style-name="tablealignleft"> DoubleClick </text:p>
          </table:table-cell>
          <table:table-cell office:value-type="string" table:style-name="tablecell">
            <text:p text:style-name="tablealignleft"> 2007 </text:p>
          </table:table-cell>
          <table:table-cell office:value-type="string" table:style-name="tablecell">
            <text:p text:style-name="tablealignleft"> Absolutní posílení pozice v oblasti display reklamy a reklamních technologií. </text:p>
          </table:table-cell>
        </table:table-row>
        <table:table-row>
          <table:table-cell office:value-type="string" table:style-name="tablecell">
            <text:p text:style-name="tablealignleft"> DeepMind </text:p>
          </table:table-cell>
          <table:table-cell office:value-type="string" table:style-name="tablecell">
            <text:p text:style-name="tablealignleft"> 2014 </text:p>
          </table:table-cell>
          <table:table-cell office:value-type="string" table:style-name="tablecell">
            <text:p text:style-name="tablealignleft"> Akvizice britské AI laboratoře (tvůrci AlphaGo), která tvoří jádro dnešního výzkumu umělé inteligence v Googlu. </text:p>
          </table:table-cell>
        </table:table-row>
      </table:table>
      <text:p text:style-name="Text_20_body"><text:span text:style-name="Emphasis">Související pojmy: Alphabet Inc., <text:a xlink:type="simple" xlink:href="https://www.serviceit.cz/doku.php?id=seo" text:style-name="Internet_20_link" text:visited-style-name="Visited_20_Internet_20_Link">SEO</text:a>, <text:a xlink:type="simple" xlink:href="https://www.serviceit.cz/doku.php?id=ppc" text:style-name="Internet_20_link" text:visited-style-name="Visited_20_Internet_20_Link">PPC</text:a>, <text:a xlink:type="simple" xlink:href="https://www.serviceit.cz/doku.php?id=sem" text:style-name="Internet_20_link" text:visited-style-name="Visited_20_Internet_20_Link">SEM</text:a>, PageRank, Android, Kubernetes, Cloud Computing, LLM, TensorFlow, Big Da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9::45:59</meta:creation-date>
    <dc:creator>Generated</dc:creator>
    <dc:date>2026-06-17T19::45:59</dc:date>
    <dc:language>en-US</dc:language>
    <meta:editing-cycles>1</meta:editing-cycles>
    <meta:editing-duration>PT0S</meta:editing-duration>
    <dc:title>google</dc:title>
  </office:meta>
</office:document-meta>
</file>