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nu"/><text:bookmark-start text:name="__RefHeading___projekt_gnu_1"/><text:bookmark-start text:name="projekt_gnu"/>Projekt GNU<text:bookmark-end text:name="__RefHeading___projekt_gnu_1"/><text:bookmark-end text:name="projekt_gnu"/></text:h>
      <text:p text:style-name="Text_20_body"><text:span text:style-name="Strong_20_Emphasis">GNU</text:span> je rekurzivní zkratka pro <text:span text:style-name="Emphasis">„GNU's Not Unix“</text:span> (GNU není Unix). Jedná se o projekt zaměřený na vytvoření kompletního operačního systému, který je složen výhradně ze <text:span text:style-name="Strong_20_Emphasis">svobodného softwaru</text:span>.</text:p>
      <text:p text:style-name="Text_20_body">Projekt zahájil <text:span text:style-name="Strong_20_Emphasis">Richard Stallman</text:span> v roce 1983 s cílem vrátit uživatelům počítačů svobodu a kontrolu nad jejich stroji.</text:p>
      <text:h text:style-name="Heading_20_2" text:outline-level="2"><text:bookmark-start text:name="__RefHeading___ctyri_svobody_softwaru_2"/><text:bookmark-start text:name="ctyri_svobody_softwaru"/>Čtyři svobody softwaru<text:bookmark-end text:name="__RefHeading___ctyri_svobody_softwaru_2"/><text:bookmark-end text:name="ctyri_svobody_softwaru"/></text:h>
      <text:p text:style-name="Text_20_body">Filozofie GNU stojí na čtyřech pilířích, které definují, zda je software „svobodný“:</text:p>
      <text:list text:style-name="Numbering_20_1" text:continue-numbering="false">
        <text:list-item>
          <text:p text:style-name="Numbering_20_1_Content_First"> <text:span text:style-name="Strong_20_Emphasis">Svoboda 0:</text:span> Spouštět program za jakýmkoliv účelem.</text:p>
        </text:list-item>
        <text:list-item>
          <text:p text:style-name="Numbering_20_1_Content"> <text:span text:style-name="Strong_20_Emphasis">Svoboda 1:</text:span> Studovat, jak program funguje, a měnit ho (vyžaduje přístup ke zdrojovému kódu).</text:p>
        </text:list-item>
        <text:list-item>
          <text:p text:style-name="Numbering_20_1_Content"> <text:span text:style-name="Strong_20_Emphasis">Svoboda 2:</text:span> Redistribuovat kopie programu (pomáhat bližnímu).</text:p>
        </text:list-item>
        <text:list-item>
          <text:p text:style-name="Numbering_20_1_Content_Last"> <text:span text:style-name="Strong_20_Emphasis">Svoboda 3:</text:span> Distribuovat kopie upravených verzí (přispívat komunitě).</text:p>
        </text:list-item>
      </text:list>
      <text:h text:style-name="Heading_20_2" text:outline-level="2"><text:bookmark-start text:name="__RefHeading___klicove_komponenty_gnu_3"/><text:bookmark-start text:name="klicove_komponenty_gnu"/>Klíčové komponenty GNU<text:bookmark-end text:name="__RefHeading___klicove_komponenty_gnu_3"/><text:bookmark-end text:name="klicove_komponenty_gnu"/></text:h>
      <text:p text:style-name="Text_20_body">Přestože projekt GNU vyvinul téměř všechny součásti operačního systému, jeho vlastní jádro (<text:span text:style-name="Strong_20_Emphasis">GNU Hurd</text:span>) nebylo nikdy plně dokončeno pro běžné použití. Proto se nástroje GNU nejčastěji kombinují s jádrem <text:a xlink:type="simple" xlink:href="https://www.serviceit.cz/doku.php?id=linux" text:style-name="Internet_20_link" text:visited-style-name="Visited_20_Internet_20_Link">Linux</text:a>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ástroj </text:p>
          </table:table-cell>
          <table:table-cell office:value-type="string" table:style-name="tableheader">
            <text:p text:style-name="Table_20_Heading"> Funk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CC</text:span> </text:p>
          </table:table-cell>
          <table:table-cell office:value-type="string" table:style-name="tablecell">
            <text:p text:style-name="tablealignleft"> Překladač (compiler) jazyků C, C++ a dalších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ash</text:span> </text:p>
          </table:table-cell>
          <table:table-cell office:value-type="string" table:style-name="tablecell">
            <text:p text:style-name="tablealignleft"> Příkazový řádek (shell), který používá většina Linuxových distribuc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libc</text:span> </text:p>
          </table:table-cell>
          <table:table-cell office:value-type="string" table:style-name="tablecell">
            <text:p text:style-name="tablealignleft"> Základní knihovna jazyka C, na které běží téměř veškerý softwar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reutils</text:span> </text:p>
          </table:table-cell>
          <table:table-cell office:value-type="string" table:style-name="tablecell">
            <text:p text:style-name="tablealignleft"> Základní příkazy pro práci se soubory (ls, cp, mv, rm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macs</text:span> </text:p>
          </table:table-cell>
          <table:table-cell office:value-type="string" table:style-name="tablecell">
            <text:p text:style-name="tablealignleft"> Extrémně rozšiřitelný textový editor. </text:p>
          </table:table-cell>
        </table:table-row>
      </table:table>
      <text:h text:style-name="Heading_20_2" text:outline-level="2"><text:bookmark-start text:name="__RefHeading___nazvoslovignu_vs._linux_4"/><text:bookmark-start text:name="nazvoslovignu_vs._linux"/>Názvosloví: GNU vs. Linux<text:bookmark-end text:name="__RefHeading___nazvoslovignu_vs._linux_4"/><text:bookmark-end text:name="nazvoslovignu_vs._linux"/></text:h>
      <text:p text:style-name="Text_20_body">Často dochází k záměně pojmů. Technicky vzato je to, co většina lidí nazývá „Linuxem“, ve skutečnosti kombinace:</text:p>
      <text:list text:style-name="List_20_1" text:continue-numbering="false">
        <text:list-item>
          <text:p text:style-name="List_20_1_Content_First"> <text:span text:style-name="Strong_20_Emphasis">Jádro (Kernel):</text:span> Linux (vytvořil Linus Torvalds).</text:p>
        </text:list-item>
        <text:list-item>
          <text:p text:style-name="List_20_1_Content_Last"> <text:span text:style-name="Strong_20_Emphasis">Systémové nástroje:</text:span> GNU (vytvořil projekt GNU).</text:p>
        </text:list-item>
      </text:list>
      <text:p text:style-name="Text_20_body">Proto zastánci svobodného softwaru a Richard Stallman prosazují název <text:span text:style-name="Strong_20_Emphasis">GNU/Linux</text:span>.</text:p>
      <text:h text:style-name="Heading_20_2" text:outline-level="2"><text:bookmark-start text:name="__RefHeading___licence_gpl_general_public_license_5"/><text:bookmark-start text:name="licence_gpl_general_public_license"/>Licence GPL (General Public License)<text:bookmark-end text:name="__RefHeading___licence_gpl_general_public_license_5"/><text:bookmark-end text:name="licence_gpl_general_public_license"/></text:h>
      <text:p text:style-name="Text_20_body">V rámci projektu vznikla jedna z nejdůležitějších licencí v IT – <text:span text:style-name="Strong_20_Emphasis">GNU GPL</text:span>. Ta zajišťuje, že:</text:p>
      <text:p text:style-name="Preformatted_20_Text">1. Software zůstane svobodný i pro budoucí uživatele.<text:line-break/>2. Pokud někdo kód upraví a dále šíří, musí tyto úpravy také zveřejnit pod stejnou licencí (princip "copyleft").</text:p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„Svobodný software neznamená, že je zdarma (gratis), ale že máte svobodu (liberté) s ním nakládat, jak uznáte za vhodné.“ — Richard Stallman</text:p>
          </table:table-cell>
        </table:table-row>
      </table:table>
      <text:p text:style-name="Text_20_body"><text:span text:style-name="Emphasis">Související: <text:a xlink:type="simple" xlink:href="https://www.serviceit.cz/doku.php?id=linux" text:style-name="Internet_20_link" text:visited-style-name="Visited_20_Internet_20_Link">Linux</text:a>, <text:a xlink:type="simple" xlink:href="https://www.serviceit.cz/doku.php?id=gcc" text:style-name="Internet_20_link" text:visited-style-name="Visited_20_Internet_20_Link">GCC</text:a>, <text:a xlink:type="simple" xlink:href="https://www.gnu.org" text:style-name="Internet_20_link" text:visited-style-name="Visited_20_Internet_20_Link">Oficiální stránky GNU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6:37</meta:creation-date>
    <dc:creator>Generated</dc:creator>
    <dc:date>2026-06-13T10::26:37</dc:date>
    <dc:language>en-US</dc:language>
    <meta:editing-cycles>1</meta:editing-cycles>
    <meta:editing-duration>PT0S</meta:editing-duration>
    <dc:title>gnu</dc:title>
  </office:meta>
</office:document-meta>
</file>