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it_sprava_verzi_1"/><text:bookmark-start text:name="git_sprava_verzi"/>Git (Správa verzí)<text:bookmark-end text:name="__RefHeading___git_sprava_verzi_1"/><text:bookmark-end text:name="git_sprava_verzi"/></text:h>
      <text:p text:style-name="Text_20_body"><text:span text:style-name="Strong_20_Emphasis">Git</text:span> funguje jako „stroj času“ pro váš kód. Umožňuje ukládat historii změn, vracet se k předchozím verzím a pracovat na více funkcích současně, aniž byste si vzájemně přepisovali práci.</text:p>
      <text:h text:style-name="Heading_20_2" text:outline-level="2"><text:bookmark-start text:name="__RefHeading___zakladni_principy_2"/><text:bookmark-start text:name="zakladni_principy"/>1. Základní principy<text:bookmark-end text:name="__RefHeading___zakladni_principy_2"/><text:bookmark-end text:name="zakladni_principy"/></text:h>
      <text:p text:style-name="Text_20_body">Na rozdíl od starších systémů je Git <text:span text:style-name="Strong_20_Emphasis">distribuovaný</text:span>. To znamená, že každý vývojář má v počítači kompletní kopii celého projektu i s jeho historií, nejen aktuální verzi.</text:p>
      <text:h text:style-name="Heading_20_3" text:outline-level="3"><text:bookmark-start text:name="__RefHeading___tri_stavy_souboru_v_gitu_3"/><text:bookmark-start text:name="tri_stavy_souboru_v_gitu"/>Tři stavy souboru v Gitu<text:bookmark-end text:name="__RefHeading___tri_stavy_souboru_v_gitu_3"/><text:bookmark-end text:name="tri_stavy_souboru_v_gitu"/></text:h>
      <text:p text:style-name="Text_20_body">Než se změna trvale uloží, prochází těmito fázemi:</text:p>
      <text:p text:style-name="Preformatted_20_Text">1. **Working Directory (Pracovní adresář):** Soubory, které právě upravujete.<text:line-break/>2. **Staging Area (Index):** "Přípravna" pro soubory, které chcete zahrnout do příštího uložení.<text:line-break/>3. **Repository (Local):** Trvalé uložení změn v lokální databázi (tzv. **commit**).</text:p>
      <text:h text:style-name="Heading_20_2" text:outline-level="2"><text:bookmark-start text:name="__RefHeading___klicove_pojmy_4"/><text:bookmark-start text:name="klicove_pojmy"/>2. Klíčové pojmy<text:bookmark-end text:name="__RefHeading___klicove_pojmy_4"/><text:bookmark-end text:name="klicove_pojmy"/></text:h>
      <text:list text:style-name="List_20_1" text:continue-numbering="false">
        <text:list-item>
          <text:p text:style-name="List_20_1_Content_First"> <text:span text:style-name="Strong_20_Emphasis">Repository (Repo):</text:span> Složka projektu spravovaná Gitem (obsahuje skrytou složku <text:span text:style-name="Source_20_Text">.git</text:span>).</text:p>
        </text:list-item>
        <text:list-item>
          <text:p text:style-name="List_20_1_Content"> <text:span text:style-name="Strong_20_Emphasis">Commit:</text:span> „Snímek“ stavu projektu v daný čas. Každý commit má unikátní ID (hash) a zprávu s popisem změn.</text:p>
        </text:list-item>
        <text:list-item>
          <text:p text:style-name="List_20_1_Content"> <text:span text:style-name="Strong_20_Emphasis">Branch (Větev):</text:span> Nezávislá linie vývoje. Hlavní větev se obvykle jmenuje <text:span text:style-name="Source_20_Text">main</text:span> nebo <text:span text:style-name="Source_20_Text">master</text:span>.</text:p>
        </text:list-item>
        <text:list-item>
          <text:p text:style-name="List_20_1_Content_Last"> <text:span text:style-name="Strong_20_Emphasis">Merge:</text:span> Sloučení dvou větví dohromady (např. když dokončíte novou funkci a chcete ji přidat do hlavní aplikace).</text:p>
        </text:list-item>
      </text:list>
      <text:h text:style-name="Heading_20_2" text:outline-level="2"><text:bookmark-start text:name="__RefHeading___zakladni_prikazy_v_terminalu_5"/><text:bookmark-start text:name="zakladni_prikazy_v_terminalu"/>3. Základní příkazy v terminálu<text:bookmark-end text:name="__RefHeading___zakladni_prikazy_v_terminalu_5"/><text:bookmark-end text:name="zakladni_prikazy_v_terminal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init</text:span> </text:p>
          </table:table-cell>
          <table:table-cell office:value-type="string" table:style-name="tablecell">
            <text:p text:style-name="tablealignleft"> Vytvoří nové prázdné repository v aktuální složce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add .</text:span> </text:p>
          </table:table-cell>
          <table:table-cell office:value-type="string" table:style-name="tablecell">
            <text:p text:style-name="tablealignleft"> Přidá všechny změněné soubory do Staging Area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commit -m „Zpráva“</text:span> </text:p>
          </table:table-cell>
          <table:table-cell office:value-type="string" table:style-name="tablecell">
            <text:p text:style-name="tablealignleft"> Trvale uloží změny s popisem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status</text:span> </text:p>
          </table:table-cell>
          <table:table-cell office:value-type="string" table:style-name="tablecell">
            <text:p text:style-name="tablealignleft"> Ukáže, které soubory jsou změněné a v jaké fázi se nacházejí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log</text:span> </text:p>
          </table:table-cell>
          <table:table-cell office:value-type="string" table:style-name="tablecell">
            <text:p text:style-name="tablealignleft"> Vypíše historii všech uložených změn (commitů). </text:p>
          </table:table-cell>
        </table:table-row>
      </table:table>
      <text:h text:style-name="Heading_20_2" text:outline-level="2"><text:bookmark-start text:name="__RefHeading___spoluprace_remote_6"/><text:bookmark-start text:name="spoluprace_remote"/>4. Spolupráce (Remote)<text:bookmark-end text:name="__RefHeading___spoluprace_remote_6"/><text:bookmark-end text:name="spoluprace_remote"/></text:h>
      <text:p text:style-name="Text_20_body">Pro sdílení kódu s ostatními se používají vzdálené servery (Remote Repositories), jako jsou <text:span text:style-name="Strong_20_Emphasis">GitHub, GitLab</text:span> nebo <text:span text:style-name="Strong_20_Emphasis">Bitbucket</text:span>.</text:p>
      <text:list text:style-name="List_20_1" text:continue-numbering="false">
        <text:list-item>
          <text:p text:style-name="List_20_1_Content_First"> <text:span text:style-name="Strong_20_Emphasis">Push:</text:span> Odeslání vašich lokálních commitů na server.</text:p>
        </text:list-item>
        <text:list-item>
          <text:p text:style-name="List_20_1_Content"> <text:span text:style-name="Strong_20_Emphasis">Pull:</text:span> Stažení nejnovějších změn od kolegů ze serveru do vašeho počítače.</text:p>
        </text:list-item>
        <text:list-item>
          <text:p text:style-name="List_20_1_Content_Last"> <text:span text:style-name="Strong_20_Emphasis">Clone:</text:span> Stažení kompletního existujícího projektu ze serveru poprvé.</text:p>
        </text:list-item>
      </text:list>
      <text:h text:style-name="Heading_20_2" text:outline-level="2"><text:bookmark-start text:name="__RefHeading___proc_je_git_nepostradatelny_7"/><text:bookmark-start text:name="proc_je_git_nepostradatelny"/>5. Proč je Git nepostradatelný?<text:bookmark-end text:name="__RefHeading___proc_je_git_nepostradatelny_7"/><text:bookmark-end text:name="proc_je_git_nepostradatelny"/></text:h>
      <text:list text:style-name="List_20_1" text:continue-numbering="false">
        <text:list-item>
          <text:p text:style-name="List_20_1_Content_First"> <text:span text:style-name="Strong_20_Emphasis">Bezpečnost:</text:span> Můžete experimentovat. Pokud něco rozbijete, jedním příkazem se vrátíte k funkční verzi.</text:p>
        </text:list-item>
        <text:list-item>
          <text:p text:style-name="List_20_1_Content"> <text:span text:style-name="Strong_20_Emphasis">Týmová práce:</text:span> Git dokáže automaticky spojit změny od deseti lidí, pokud neupravovali stejný řádek kódu. Pokud ano, nahlásí <text:span text:style-name="Strong_20_Emphasis">Conflict</text:span>, který vývojář ručně vyřeší.</text:p>
        </text:list-item>
        <text:list-item>
          <text:p text:style-name="List_20_1_Content_Last"> <text:span text:style-name="Strong_20_Emphasis">Dokumentace:</text:span> Díky historii přesně víte, kdo, kdy a proč danou změnu v kódu udělal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inus Torvalds pojmenoval Git podle britského slangového výrazu pro „protivného nebo hloupého člověka“. S nadsázkou říkal: „Jsem egoista, takže všechny své projekty pojmenovávám po sobě. Nejdřív Linux, teď Git.“</text:p>
          </table:table-cell>
        </table:table-row>
      </table:table>
      <text:p text:style-name="Text_20_body"><text:a xlink:type="simple" xlink:href="https://www.serviceit.cz/doku.php?id=it_encyklopedie:ide" text:style-name="Internet_20_link" text:visited-style-name="Visited_20_Internet_20_Link">Zpět na 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6</meta:creation-date>
    <dc:creator>Generated</dc:creator>
    <dc:date>2026-06-13T10::26:36</dc:date>
    <dc:language>en-US</dc:language>
    <meta:editing-cycles>1</meta:editing-cycles>
    <meta:editing-duration>PT0S</meta:editing-duration>
    <dc:title>git</dc:title>
  </office:meta>
</office:document-meta>
</file>