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hz"/><text:bookmark-start text:name="__RefHeading___ghz_gigahertz_1"/><text:bookmark-start text:name="ghz_gigahertz"/>GHz (Gigahertz)<text:bookmark-end text:name="__RefHeading___ghz_gigahertz_1"/><text:bookmark-end text:name="ghz_gigahertz"/></text:h>
      <text:p text:style-name="Text_20_body"><text:span text:style-name="Strong_20_Emphasis">Gigahertz (GHz)</text:span> je odvozená jednotka frekvence. V počítačové architektuře udává, kolikrát za sekundu sepne vnitřní oscilátor procesoru (tzv. „hodiny“). Jeden gigahertz odpovídá  (miliardě) kmitů za sekundu.</text:p>
      <text:p text:style-name="Horizontal_20_Line"/>
      <text:h text:style-name="Heading_20_1" text:outline-level="1"><text:bookmark-start text:name="__RefHeading___prepocet_jednotek_2"/><text:bookmark-start text:name="prepocet_jednotek"/>Přepočet jednotek<text:bookmark-end text:name="__RefHeading___prepocet_jednotek_2"/><text:bookmark-end text:name="prepocet_jednotek"/></text:h>
      <text:p text:style-name="Text_20_body">Pro pochopení měřítka v informatice je užitečné srovnání:</text:p>
      <text:list text:style-name="List_20_1" text:continue-numbering="false">
        <text:list-item>
          <text:p text:style-name="List_20_1_Content_First"> <text:span text:style-name="Strong_20_Emphasis">1 Hz:</text:span> 1 cyklus za sekundu.</text:p>
        </text:list-item>
        <text:list-item>
          <text:p text:style-name="List_20_1_Content"> <text:span text:style-name="Strong_20_Emphasis">1 MHz (Megahertz):</text:span> 1 000 000 cyklů za sekundu (typické pro procesory v 80. letech).</text:p>
        </text:list-item>
        <text:list-item>
          <text:p text:style-name="List_20_1_Content_Last"> <text:span text:style-name="Strong_20_Emphasis">1 GHz (Gigahertz):</text:span> 1 000 000 000 cyklů za sekundu (současný standard).</text:p>
        </text:list-item>
      </text:list>
      <text:p text:style-name="Horizontal_20_Line"/>
      <text:h text:style-name="Heading_20_1" text:outline-level="1"><text:bookmark-start text:name="__RefHeading___ghz_v_ruznych_oblastech_it_3"/><text:bookmark-start text:name="ghz_v_ruznych_oblastech_it"/>GHz v různých oblastech IT<text:bookmark-end text:name="__RefHeading___ghz_v_ruznych_oblastech_it_3"/><text:bookmark-end text:name="ghz_v_ruznych_oblastech_it"/></text:h>
      <text:h text:style-name="Heading_20_2" text:outline-level="2"><text:bookmark-start text:name="__RefHeading___procesory_cpu_a_gpu_4"/><text:bookmark-start text:name="procesory_cpu_a_gpu"/>1. Procesory (CPU a GPU)<text:bookmark-end text:name="__RefHeading___procesory_cpu_a_gpu_4"/><text:bookmark-end text:name="procesory_cpu_a_gpu"/></text:h>
      <text:p text:style-name="Text_20_body">Zde GHz udává <text:span text:style-name="Strong_20_Emphasis"><text:a xlink:type="simple" xlink:href="https://www.serviceit.cz/doku.php?id=clock_speed" text:style-name="Internet_20_link" text:visited-style-name="Visited_20_Internet_20_Link">taktovací frekvenci</text:a></text:span>. Pokud má procesor takt 3,6 GHz, znamená to, že jeho vnitřní hodiny „tiknou“ 3,6 miliardkrát za sekundu. Každý tento tik dává hardwaru příležitost provést část instrukce.</text:p>
      <text:list text:style-name="List_20_1" text:continue-numbering="false">
        <text:list-item>
          <text:p text:style-name="LastListParagraph_List_20_1_Content_First"> <text:span text:style-name="Strong_20_Emphasis">Pozor:</text:span> Vyšší GHz nemusí vždy znamenat vyšší výkon. Dva procesory se stejnými GHz mohou mít odlišný výkon díky rozdílnému <text:span text:style-name="Strong_20_Emphasis"><text:a xlink:type="simple" xlink:href="https://www.serviceit.cz/doku.php?id=ipc" text:style-name="Internet_20_link" text:visited-style-name="Visited_20_Internet_20_Link">IPC</text:a></text:span> (počtu instrukcí vykonaných v jednom cyklu).</text:p>
        </text:list-item>
      </text:list>
      <text:h text:style-name="Heading_20_2" text:outline-level="2"><text:bookmark-start text:name="__RefHeading___bezdratove_site_wi-fi_a_5g_5"/><text:bookmark-start text:name="bezdratove_site_wi-fi_a_5g"/>2. Bezdrátové sítě (Wi-Fi a 5G)<text:bookmark-end text:name="__RefHeading___bezdratove_site_wi-fi_a_5g_5"/><text:bookmark-end text:name="bezdratove_site_wi-fi_a_5g"/></text:h>
      <text:p text:style-name="Text_20_body">GHz zde označuje <text:span text:style-name="Strong_20_Emphasis">frekvenční pásmo</text:span>, ve kterém se přenášejí rádiové vlny:</text:p>
      <text:list text:style-name="List_20_1" text:continue-numbering="false">
        <text:list-item>
          <text:p text:style-name="List_20_1_Content_First"> <text:span text:style-name="Strong_20_Emphasis">2,4 GHz:</text:span> Lepší dosah přes zdi, ale nižší rychlost a větší rušení (používají i mikrovlnky či Bluetooth).</text:p>
        </text:list-item>
        <text:list-item>
          <text:p text:style-name="List_20_1_Content"> <text:span text:style-name="Strong_20_Emphasis">5 GHz:</text:span> Vyšší přenosová rychlost, ale horší prostupnost překážkami.</text:p>
        </text:list-item>
        <text:list-item>
          <text:p text:style-name="List_20_1_Content_Last"> <text:span text:style-name="Strong_20_Emphasis">6 GHz (Wi-Fi 6E/7):</text:span> Nejméně zarušené pásmo pro extrémně rychlá data.</text:p>
        </text:list-item>
      </text:list>
      <text:h text:style-name="Heading_20_2" text:outline-level="2"><text:bookmark-start text:name="__RefHeading___operacni_pameti_ram_6"/><text:bookmark-start text:name="operacni_pameti_ram"/>3. Operační paměti (RAM)<text:bookmark-end text:name="__RefHeading___operacni_pameti_ram_6"/><text:bookmark-end text:name="operacni_pameti_ram"/></text:h>
      <text:p text:style-name="Text_20_body">U pamětí (např. DDR4 či DDR5) GHz (respektive MT/s - MegaTransfers) udává, jak rychle dokáže paměť komunikovat s procesorem. Vyšší hodnota znamená rychlejší přístup k datům a plynulejší chod systému.</text:p>
      <text:p text:style-name="Horizontal_20_Line"/>
      <text:h text:style-name="Heading_20_1" text:outline-level="1"><text:bookmark-start text:name="__RefHeading___proc_se_frekvence_procesoru_nezvysuje_nad_5_6_ghz_7"/><text:bookmark-start text:name="proc_se_frekvence_procesoru_nezvysuje_nad_5_6_ghz"/>Proč se frekvence procesorů nezvyšuje nad 5–6 GHz?<text:bookmark-end text:name="__RefHeading___proc_se_frekvence_procesoru_nezvysuje_nad_5_6_ghz_7"/><text:bookmark-end text:name="proc_se_frekvence_procesoru_nezvysuje_nad_5_6_ghz"/></text:h>
      <text:p text:style-name="Text_20_body">Od počátku roku 2000 narazili výrobci (Intel, AMD) na tzv. <text:span text:style-name="Strong_20_Emphasis">„tepelnou bariéru“</text:span>:</text:p>
      <text:p text:style-name="Preformatted_20_Text">1. **Odpadní teplo:** Čím rychleji tranzistory spínají, tím více tepla generují. Nad 5 GHz je extrémně těžké procesor uchladit běžnými metodami.<text:line-break/>2. **Spotřeba energie:** Spotřeba roste se čtvercem napětí, které je nutné pro stabilitu při vysokých GHz.<text:line-break/>3. **Limit křemíku:** Fyzikální vlastnosti křemíku omezují, jak rychle lze elektrony v čipu prohánět.</text:p>
      <text:p text:style-name="Text_20_body">Místo zvyšování GHz se proto dnes výkon navyšuje přidáváním více <text:span text:style-name="Strong_20_Emphasis">jader (cores)</text:span> a vylepšováním architektury.</text:p>
      <text:p text:style-name="Horizontal_20_Line"/>
      <text:p text:style-name="Text_20_body"><text:span text:style-name="Emphasis">Související pojmy: Clock Speed, CPU, IPC, Wi-Fi, Hertz, Overcloc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55</meta:creation-date>
    <dc:creator>Generated</dc:creator>
    <dc:date>2026-06-13T10::35:55</dc:date>
    <dc:language>en-US</dc:language>
    <meta:editing-cycles>1</meta:editing-cycles>
    <meta:editing-duration>PT0S</meta:editing-duration>
    <dc:title>ghz</dc:title>
  </office:meta>
</office:document-meta>
</file>