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herkin"/><text:bookmark-start text:name="__RefHeading___gherkin_1"/><text:bookmark-start text:name="gherkin"/>Gherkin<text:bookmark-end text:name="__RefHeading___gherkin_1"/><text:bookmark-end text:name="gherkin"/></text:h>
      <text:p text:style-name="Text_20_body"><text:span text:style-name="Strong_20_Emphasis">Gherkin</text:span> je doménově specifický jazyk (DSL – Domain-Specific Language) určený k popisu <text:span text:style-name="Strong_20_Emphasis">chování softwarového systému</text:span> v rámci metodiky <text:span text:style-name="Strong_20_Emphasis">Behavior-Driven Development</text:span> (<text:span text:style-name="Strong_20_Emphasis">BDD</text:span>). Gherkin je čitelný jak pro lidi, tak pro stroje – umožňuje psát testovací scénáře v <text:span text:style-name="Strong_20_Emphasis">přirozeném jazyce</text:span>, které lze následně automaticky spustit jako funkční testy (např. pomocí nástroje <text:a xlink:type="simple" xlink:href="https://www.serviceit.cz/doku.php?id=cucumber" text:style-name="Internet_20_link" text:visited-style-name="Visited_20_Internet_20_Link">Cucumber</text:a>).</text:p>
      <text:p text:style-name="Text_20_body">Cílem Gherkinu je vytvořit <text:span text:style-name="Strong_20_Emphasis">„živou dokumentaci“</text:span>, která je vždy aktuální, protože je součástí testovací sady.</text:p>
      <text:h text:style-name="Heading_20_2" text:outline-level="2"><text:bookmark-start text:name="__RefHeading___struktura_dokumentu_gherkin_2"/><text:bookmark-start text:name="struktura_dokumentu_gherkin"/>Struktura dokumentu Gherkin<text:bookmark-end text:name="__RefHeading___struktura_dokumentu_gherkin_2"/><text:bookmark-end text:name="struktura_dokumentu_gherkin"/></text:h>
      <text:p text:style-name="Text_20_body">Gherkinové soubory mají příponu <text:span text:style-name="Strong_20_Emphasis">.feature</text:span> a obsahují popis jedné funkcionality systému. Každý soubor se skládá z:</text:p>
      <text:list text:style-name="List_20_1" text:continue-numbering="false">
        <text:list-item>
          <text:p text:style-name="List_20_1_Content_First"> <text:span text:style-name="Strong_20_Emphasis">Popisku funkce</text:span> (Feature),</text:p>
        </text:list-item>
        <text:list-item>
          <text:p text:style-name="List_20_1_Content"> <text:span text:style-name="Strong_20_Emphasis">Jednoho nebo více scénářů</text:span> (Scenario),</text:p>
        </text:list-item>
        <text:list-item>
          <text:p text:style-name="List_20_1_Content_Last"> <text:span text:style-name="Strong_20_Emphasis">Kroků</text:span> (Steps), které popisují předpoklady, akce a očekávané výsledky.</text:p>
        </text:list-item>
      </text:list>
      <text:h text:style-name="Heading_20_2" text:outline-level="2"><text:bookmark-start text:name="__RefHeading___klicova_slova_anglicka_doporucena_3"/><text:bookmark-start text:name="klicova_slova_anglicka_doporucena"/>Klíčová slova (anglická – doporučená)<text:bookmark-end text:name="__RefHeading___klicova_slova_anglicka_doporucena_3"/><text:bookmark-end text:name="klicova_slova_anglicka_doporucen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líčové slovo </text:p>
          </table:table-cell>
          <table:table-cell office:value-type="string" table:style-name="tablecell">
            <text:p text:style-name="tablealignleft"> Účel </text:p>
          </table:table-cell>
          <table:table-cell office:value-type="string" table:style-name="tablecell">
            <text:p text:style-name="tablealignleft"> Česká alternativa (lokální)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eature</text:span>   </text:p>
          </table:table-cell>
          <table:table-cell office:value-type="string" table:style-name="tablecell">
            <text:p text:style-name="tablealignleft"> Nadpis a popis celé funkce </text:p>
          </table:table-cell>
          <table:table-cell office:value-type="string" table:style-name="tablecell">
            <text:p text:style-name="tablealignleft"> <text:span text:style-name="Strong_20_Emphasis">Požadavek</text:span>, <text:span text:style-name="Strong_20_Emphasis">Funkc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enario</text:span>  </text:p>
          </table:table-cell>
          <table:table-cell office:value-type="string" table:style-name="tablecell">
            <text:p text:style-name="tablealignleft"> Konkrétní testovací případ </text:p>
          </table:table-cell>
          <table:table-cell office:value-type="string" table:style-name="tablecell">
            <text:p text:style-name="tablealignleft"> <text:span text:style-name="Strong_20_Emphasis">Scénář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ven</text:span>     </text:p>
          </table:table-cell>
          <table:table-cell office:value-type="string" table:style-name="tablecell">
            <text:p text:style-name="tablealignleft"> Počáteční stav (předpoklady) </text:p>
          </table:table-cell>
          <table:table-cell office:value-type="string" table:style-name="tablecell">
            <text:p text:style-name="tablealignleft"> <text:span text:style-name="Strong_20_Emphasis">Za předpokladu</text:span>, <text:span text:style-name="Strong_20_Emphasis">Mám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n</text:span>      </text:p>
          </table:table-cell>
          <table:table-cell office:value-type="string" table:style-name="tablecell">
            <text:p text:style-name="tablealignleft"> Uživatelská akce nebo událost </text:p>
          </table:table-cell>
          <table:table-cell office:value-type="string" table:style-name="tablecell">
            <text:p text:style-name="tablealignleft"> <text:span text:style-name="Strong_20_Emphasis">Když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n</text:span>      </text:p>
          </table:table-cell>
          <table:table-cell office:value-type="string" table:style-name="tablecell">
            <text:p text:style-name="tablealignleft"> Očekávaný výsledek </text:p>
          </table:table-cell>
          <table:table-cell office:value-type="string" table:style-name="tablecell">
            <text:p text:style-name="tablealignleft"> <text:span text:style-name="Strong_20_Emphasis">Pak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d / But</text:span> </text:p>
          </table:table-cell>
          <table:table-cell office:value-type="string" table:style-name="tablecell">
            <text:p text:style-name="tablealignleft"> Připojení dalšího kroku stejného typu </text:p>
          </table:table-cell>
          <table:table-cell office:value-type="string" table:style-name="tablecell">
            <text:p text:style-name="tablealignleft"> <text:span text:style-name="Strong_20_Emphasis">A</text:span>, <text:span text:style-name="Strong_20_Emphasis">Ale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💡 <text:span text:style-name="Strong_20_Emphasis">Doporučení</text:span>: I když Gherkin podporuje lokalizaci (včetně češtiny), <text:span text:style-name="Strong_20_Emphasis">v praxi se důrazně doporučuje používat anglická klíčová slova</text:span>, protože:<text:line-break/> - většina nástrojů (Cucumber, IDE pluginy) lépe podporuje angličtinu,<text:line-break/> - zajišťuje lepší kompatibilitu v mezinárodních týmech,<text:line-break/> - step definitions (implementace kroků) jsou téměř vždy v angličtině.</text:p>
          </table:table-cell>
        </table:table-row>
      </table:table>
      <text:h text:style-name="Heading_20_2" text:outline-level="2"><text:bookmark-start text:name="__RefHeading___priklad_gherkin_souboru_anglicky_4"/><text:bookmark-start text:name="priklad_gherkin_souboru_anglicky"/>Příklad Gherkin souboru (anglicky)<text:bookmark-end text:name="__RefHeading___priklad_gherkin_souboru_anglicky_4"/><text:bookmark-end text:name="priklad_gherkin_souboru_anglick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eature: User login<text:line-break/> <text:line-break/><text:s text:c="2"/>As a registered user<text:line-break/><text:s text:c="2"/>I want to log in to the system<text:line-break/><text:s text:c="2"/>So that I can access my personal dashboard<text:line-break/> <text:line-break/><text:s text:c="2"/>Scenario: Successful login with valid credentials<text:line-break/><text:s text:c="4"/>Given the user "alice" exists with password "secret123"<text:line-break/><text:s text:c="4"/>When I enter "alice" and "secret123" into the login form<text:line-break/><text:s text:c="4"/>And I click the "Login" button<text:line-break/><text:s text:c="4"/>Then I should be redirected to the dashboard<text:line-break/><text:s text:c="4"/>And I should see a welcome message "Welcome, alice!"<text:line-break/> <text:line-break/><text:s text:c="2"/>Scenario: Login fails with invalid password<text:line-break/><text:s text:c="4"/>Given the user "alice" exists with password "secret123"<text:line-break/><text:s text:c="4"/>When I enter "alice" and "wrongpass" into the login form<text:line-break/><text:s text:c="4"/>And I click the "Login" button<text:line-break/><text:s text:c="4"/>Then I should see an error message "Invalid username or password"</text:p>
          </table:table-cell>
        </table:table-row>
      </table:table>
      <text:h text:style-name="Heading_20_2" text:outline-level="2"><text:bookmark-start text:name="__RefHeading___parametry_a_tabulky_5"/><text:bookmark-start text:name="parametry_a_tabulky"/>Parametry a tabulky<text:bookmark-end text:name="__RefHeading___parametry_a_tabulky_5"/><text:bookmark-end text:name="parametry_a_tabulky"/></text:h>
      <text:p text:style-name="Text_20_body">Gherkin umožňuje znovupoužití kroků pomocí <text:span text:style-name="Strong_20_Emphasis">parametrů</text:span> a <text:span text:style-name="Strong_20_Emphasis">datových tabulek</text:span>.</text:p>
      <text:h text:style-name="Heading_20_3" text:outline-level="3"><text:bookmark-start text:name="__RefHeading___parametry_ve_slozenych_zavorkach_6"/><text:bookmark-start text:name="parametry_ve_slozenych_zavorkach"/>Parametry ve složených závorkách<text:bookmark-end text:name="__RefHeading___parametry_ve_slozenych_zavorkach_6"/><text:bookmark-end text:name="parametry_ve_slozenych_zavorkach"/></text:h>
      <text:p text:style-name="Text_20_body">Kroky mohou obsahovat proměnné – např. `„alice“` nebo `„secret123“` – které jsou předány do implementace kroku jako argumenty.</text:p>
      <text:h text:style-name="Heading_20_3" text:outline-level="3"><text:bookmark-start text:name="__RefHeading___datove_tabulky_data_tables_7"/><text:bookmark-start text:name="datove_tabulky_data_tables"/>Datové tabulky (Data Tables)<text:bookmark-end text:name="__RefHeading___datove_tabulky_data_tables_7"/><text:bookmark-end text:name="datove_tabulky_data_tables"/></text:h>
      <text:p text:style-name="Text_20_body">Pro testování více vstupů ve stejném scénáři lze použít tabulk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cenario: Login with various invalid inputs<text:line-break/><text:s text:c="2"/>Given I am on the login page<text:line-break/><text:s text:c="2"/>When I try to log in with the following credentials:<text:line-break/><text:s text:c="4"/>| username | password<text:s text:c="3"/>|<text:line-break/><text:s text:c="4"/>| alice<text:s text:c="4"/>| wrong123<text:s text:c="3"/>|<text:line-break/><text:s text:c="4"/>| bob<text:s text:c="6"/>| incorrect<text:s text:c="2"/>|<text:line-break/><text:s text:c="4"/>|<text:s text:c="10"/>| secret123<text:s text:c="2"/>|<text:line-break/><text:s text:c="2"/>Then I should see the error message "Invalid username or password" for each attempt</text:p>
          </table:table-cell>
        </table:table-row>
      </table:table>
      <text:h text:style-name="Heading_20_3" text:outline-level="3"><text:bookmark-start text:name="__RefHeading___scenarove_osnovy_scenario_outline_priklady_examples_8"/><text:bookmark-start text:name="scenarove_osnovy_scenario_outline_priklady_examples"/>Scénářové osnovy (Scenario Outline) + Příklady (Examples)<text:bookmark-end text:name="__RefHeading___scenarove_osnovy_scenario_outline_priklady_examples_8"/><text:bookmark-end text:name="scenarove_osnovy_scenario_outline_priklady_examples"/></text:h>
      <text:p text:style-name="Text_20_body">Pro spuštění stejného scénáře s různými vstupy se používá <text:span text:style-name="Strong_20_Emphasis">Scenario Outline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enario Outline: Login with different valid users<text:line-break/><text:s text:c="2"/>Given the user "&lt;username&gt;" exists with password "&lt;password&gt;"<text:line-break/><text:s text:c="2"/>When I log in as "&lt;username&gt;" with password "&lt;password&gt;"<text:line-break/><text:s text:c="2"/>Then I should be on the dashboard<text:line-break/> <text:line-break/><text:s text:c="2"/>Examples:<text:line-break/><text:s text:c="4"/>| username | password<text:s text:c="3"/>|<text:line-break/><text:s text:c="4"/>| alice<text:s text:c="4"/>| secret123<text:s text:c="2"/>|<text:line-break/><text:s text:c="4"/>| bob<text:s text:c="6"/>| mypass456<text:s text:c="2"/>|<text:line-break/><text:s text:c="4"/>| eve<text:s text:c="6"/>| qwerty789<text:s text:c="2"/>|</text:p>
          </table:table-cell>
        </table:table-row>
      </table:table>
      <text:p text:style-name="Text_20_body">Tento scénář se spustí <text:span text:style-name="Strong_20_Emphasis">třikrát</text:span> – jednou pro každý řádek v sekci <text:span text:style-name="Strong_20_Emphasis">Examples</text:span>.</text:p>
      <text:h text:style-name="Heading_20_2" text:outline-level="2"><text:bookmark-start text:name="__RefHeading___pravidla_psani_dobrych_gherkin_scenaru_9"/><text:bookmark-start text:name="pravidla_psani_dobrych_gherkin_scenaru"/>Pravidla psaní dobrých Gherkin scénářů<text:bookmark-end text:name="__RefHeading___pravidla_psani_dobrych_gherkin_scenaru_9"/><text:bookmark-end text:name="pravidla_psani_dobrych_gherkin_scenaru"/></text:h>
      <text:list text:style-name="List_20_1" text:continue-numbering="false">
        <text:list-item>
          <text:p text:style-name="List_20_1_Content_First"> <text:span text:style-name="Strong_20_Emphasis">Zaměř se na „co“, ne „jak“</text:span> – popisuj cíl uživatele, ne technické detaily (např. „Když přidám zboží do košíku“, ne „Když kliknu na tlačítko s ID #add-cart“).</text:p>
        </text:list-item>
        <text:list-item>
          <text:p text:style-name="List_20_1_Content"> <text:span text:style-name="Strong_20_Emphasis">Každý scénář by měl mít jeden jasný cíl</text:span> – testuj jednu věc.</text:p>
        </text:list-item>
        <text:list-item>
          <text:p text:style-name="List_20_1_Content"> <text:span text:style-name="Strong_20_Emphasis">Vyhněte se podmínkám</text:span> (`if`, `unless`) – raději vytvořte samostatné scénáře pro každý případ.</text:p>
        </text:list-item>
        <text:list-item>
          <text:p text:style-name="List_20_1_Content"> <text:span text:style-name="Strong_20_Emphasis">Používej přirozený jazyk</text:span> – scénář by měl být srozumitelný i pro nevývojáře.</text:p>
        </text:list-item>
        <text:list-item>
          <text:p text:style-name="List_20_1_Content_Last"> <text:span text:style-name="Strong_20_Emphasis">Nepřetěžuj Gherkin technickými detaily</text:span> – ty patří do implementace kroků, nikoli do `.feature` souboru.</text:p>
        </text:list-item>
      </text:list>
      <text:h text:style-name="Heading_20_2" text:outline-level="2"><text:bookmark-start text:name="__RefHeading___lokalizace_gherkinu_10"/><text:bookmark-start text:name="lokalizace_gherkinu"/>Lokalizace Gherkinu<text:bookmark-end text:name="__RefHeading___lokalizace_gherkinu_10"/><text:bookmark-end text:name="lokalizace_gherkinu"/></text:h>
      <text:p text:style-name="Text_20_body">Gherkin podporuje více než 70 jazyků. Pro použití češtiny stačí na začátek souboru přid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language: cs<text:line-break/> <text:line-break/>Požadavek: Přihlášení uživatele<text:line-break/> <text:line-break/><text:s text:c="2"/>Scénář: Úspěšné přihlášení<text:line-break/><text:s text:c="4"/>Za předpokladu, že uživatel "jan" existuje<text:line-break/><text:s text:c="4"/>Když zadám "jan" a "heslo"<text:line-break/><text:s text:c="4"/>Pak bych měl být přihlášen</text:p>
          </table:table-cell>
        </table:table-row>
      </table:table>
      <text:p text:style-name="Text_20_body">Seznam podporovaných jazyků a klíčových slov je k dispozici na: <text:a xlink:type="simple" xlink:href="https://cucumber.io/docs/gherkin/languages/" text:style-name="Internet_20_link" text:visited-style-name="Visited_20_Internet_20_Link">https://cucumber.io/docs/gherkin/languages/</text:a></text:p>
      <text:h text:style-name="Heading_20_2" text:outline-level="2"><text:bookmark-start text:name="__RefHeading___integrace_s_nastroji_11"/><text:bookmark-start text:name="integrace_s_nastroji"/>Integrace s nástroji<text:bookmark-end text:name="__RefHeading___integrace_s_nastroji_11"/><text:bookmark-end text:name="integrace_s_nastroji"/></text:h>
      <text:p text:style-name="Text_20_body">Gherkin je primárně používán s:</text:p>
      <text:list text:style-name="List_20_1" text:continue-numbering="false">
        <text:list-item>
          <text:p text:style-name="List_20_1_Content_First"> <text:span text:style-name="Strong_20_Emphasis">Cucumber</text:span> (pro Ruby, Java, JavaScript, C#),</text:p>
        </text:list-item>
        <text:list-item>
          <text:p text:style-name="List_20_1_Content"> <text:span text:style-name="Strong_20_Emphasis">SpecFlow</text:span> (.NET),</text:p>
        </text:list-item>
        <text:list-item>
          <text:p text:style-name="List_20_1_Content"> <text:span text:style-name="Strong_20_Emphasis">Behave</text:span> nebo <text:span text:style-name="Strong_20_Emphasis">pytest-bdd</text:span> (Python),</text:p>
        </text:list-item>
        <text:list-item>
          <text:p text:style-name="List_20_1_Content_Last"> <text:span text:style-name="Strong_20_Emphasis">Godog</text:span> (Go).</text:p>
        </text:list-item>
      </text:list>
      <text:p text:style-name="Text_20_body">Tyto nástroje mapují jednotlivé řádky Gherkinu na <text:span text:style-name="Strong_20_Emphasis">step definitions</text:span> – funkce v programovacím jazyce, které skutečně provádějí test (např. ovládají prohlížeč přes Selenium).</text:p>
      <text:h text:style-name="Heading_20_2" text:outline-level="2"><text:bookmark-start text:name="__RefHeading___souvisejici_pojmy_12"/><text:bookmark-start text:name="souvisejici_pojmy"/>Související pojmy<text:bookmark-end text:name="__RefHeading___souvisejici_pojmy_12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cucumber" text:style-name="Internet_20_link" text:visited-style-name="Visited_20_Internet_20_Link">Cucumber</text:a></text:p>
        </text:list-item>
        <text:list-item>
          <text:p text:style-name="List_20_1_Content"> <text:a xlink:type="simple" xlink:href="https://www.serviceit.cz/doku.php?id=bdd" text:style-name="Internet_20_link" text:visited-style-name="Visited_20_Internet_20_Link">BDD</text:a></text:p>
        </text:list-item>
        <text:list-item>
          <text:p text:style-name="List_20_1_Content"> <text:a xlink:type="simple" xlink:href="https://www.serviceit.cz/doku.php?id=testovani_softwaru" text:style-name="Internet_20_link" text:visited-style-name="Visited_20_Internet_20_Link">Testování softwaru</text:a></text:p>
        </text:list-item>
        <text:list-item>
          <text:p text:style-name="List_20_1_Content"> <text:a xlink:type="simple" xlink:href="https://www.serviceit.cz/doku.php?id=akcepcni_testovani" text:style-name="Internet_20_link" text:visited-style-name="Visited_20_Internet_20_Link">Akcepční testování</text:a></text:p>
        </text:list-item>
        <text:list-item>
          <text:p text:style-name="List_20_1_Content_Last"> <text:a xlink:type="simple" xlink:href="https://www.serviceit.cz/doku.php?id=ziva_dokumentace" text:style-name="Internet_20_link" text:visited-style-name="Visited_20_Internet_20_Link">Živá dokumentace</text:a></text:p>
        </text:list-item>
      </text:list>
      <text:h text:style-name="Heading_20_2" text:outline-level="2"><text:bookmark-start text:name="__RefHeading___externi_odkazy_13"/><text:bookmark-start text:name="externi_odkazy"/>Externí odkazy<text:bookmark-end text:name="__RefHeading___externi_odkazy_13"/><text:bookmark-end text:name="externi_odkazy"/></text:h>
      <text:list text:style-name="List_20_1" text:continue-numbering="false">
        <text:list-item>
          <text:p text:style-name="List_20_1_Content_First"> Oficiální dokumentace Gherkin: <text:a xlink:type="simple" xlink:href="https://cucumber.io/docs/gherkin/" text:style-name="Internet_20_link" text:visited-style-name="Visited_20_Internet_20_Link">https://cucumber.io/docs/gherkin/</text:a>  </text:p>
        </text:list-item>
        <text:list-item>
          <text:p text:style-name="List_20_1_Content"> Seznam jazyků a klíčových slov: <text:a xlink:type="simple" xlink:href="https://cucumber.io/docs/gherkin/languages/" text:style-name="Internet_20_link" text:visited-style-name="Visited_20_Internet_20_Link">https://cucumber.io/docs/gherkin/languages/</text:a>  </text:p>
        </text:list-item>
        <text:list-item>
          <text:p text:style-name="List_20_1_Content_Last"> Gherkin reference (formální syntax): <text:a xlink:type="simple" xlink:href="https://cucumber.io/docs/gherkin/reference/" text:style-name="Internet_20_link" text:visited-style-name="Visited_20_Internet_20_Link">https://cucumber.io/docs/gherkin/reference/</text:a></text:p>
        </text:list-item>
      </text:list>
      <text:h text:style-name="Heading_20_2" text:outline-level="2"><text:bookmark-start text:name="__RefHeading___viz_take_14"/><text:bookmark-start text:name="viz_take"/>Viz také<text:bookmark-end text:name="__RefHeading___viz_take_14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testovaci_scenar" text:style-name="Internet_20_link" text:visited-style-name="Visited_20_Internet_20_Link">Testovací scénář</text:a></text:p>
        </text:list-item>
        <text:list-item>
          <text:p text:style-name="List_20_1_Content"> <text:a xlink:type="simple" xlink:href="https://www.serviceit.cz/doku.php?id=behavior-driven_development" text:style-name="Internet_20_link" text:visited-style-name="Visited_20_Internet_20_Link">Behavior-Driven Development</text:a></text:p>
        </text:list-item>
        <text:list-item>
          <text:p text:style-name="List_20_1_Content"> <text:a xlink:type="simple" xlink:href="https://www.serviceit.cz/doku.php?id=step_definition" text:style-name="Internet_20_link" text:visited-style-name="Visited_20_Internet_20_Link">Step definition</text:a></text:p>
        </text:list-item>
        <text:list-item>
          <text:p text:style-name="List_20_1_Content_Last"> <text:a xlink:type="simple" xlink:href="https://www.serviceit.cz/doku.php?id=scenario_outline" text:style-name="Internet_20_link" text:visited-style-name="Visited_20_Internet_20_Link">Scenario Out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38</meta:creation-date>
    <dc:creator>Generated</dc:creator>
    <dc:date>2026-04-10T10::39:38</dc:date>
    <dc:language>en-US</dc:language>
    <meta:editing-cycles>1</meta:editing-cycles>
    <meta:editing-duration>PT0S</meta:editing-duration>
    <dc:title>gherkin</dc:title>
  </office:meta>
</office:document-meta>
</file>