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tivni_model"/><text:bookmark-start text:name="__RefHeading___generativni_model_1"/><text:bookmark-start text:name="generativni_model"/>Generativní model<text:bookmark-end text:name="__RefHeading___generativni_model_1"/><text:bookmark-end text:name="generativni_model"/></text:h>
      <text:p text:style-name="Text_20_body"><text:span text:style-name="Strong_20_Emphasis">Generativní model</text:span> je typ statistického modelu, který se používá k popisu toho, jak byla data vygenerována. Jeho hlavním úkolem je naučit se vnitřní rozdělení pravděpodobnosti trénovací sady natolik dobře, aby byl schopen vytvářet nové vzorky, které mají stejné vlastnosti jako původní data.</text:p>
      <text:p text:style-name="Text_20_body">Pokud diskriminační model odpovídá na otázku: <text:span text:style-name="Emphasis">„Patří tento obrázek do kategorie kočka?“</text:span>, generativní model odpovídá na otázku: <text:span text:style-name="Emphasis">„Vygeneruj mi nový obrázek, který vypadá jako kočka.“</text:span></text:p>
      <text:h text:style-name="Heading_20_2" text:outline-level="2"><text:bookmark-start text:name="__RefHeading___generativni_vs._diskriminacni_modely_2"/><text:bookmark-start text:name="generativni_vs._diskriminacni_modely"/>1. Generativní vs. Diskriminační modely<text:bookmark-end text:name="__RefHeading___generativni_vs._diskriminacni_modely_2"/><text:bookmark-end text:name="generativni_vs._diskriminacni_modely"/></text:h>
      <text:p text:style-name="Text_20_body">Pochopení rozdílu mezi těmito dvěma přístupy je klíčové pro studium <text:a xlink:type="simple" xlink:href="https://www.serviceit.cz/doku.php?id=it_encyklopedie:machine_learning" text:style-name="Internet_20_link" text:visited-style-name="Visited_20_Internet_20_Link">strojového učení</text:a>.</text:p>
      <table:table table:style-name="Table">
        <table:table-column/>
        <table:table-column/>
        <table:table-column/>
        <table:table-row>
          <table:table-cell office:value-type="string" table:style-name="tableheader">
            <text:p text:style-name="Table_20_Heading"> Typ modelu </text:p>
          </table:table-cell>
          <table:table-cell office:value-type="string" table:style-name="tableheader">
            <text:p text:style-name="Table_20_Heading"> Cíl </text:p>
          </table:table-cell>
          <table:table-cell office:value-type="string" table:style-name="tableheader">
            <text:p text:style-name="Table_20_Heading"> Matematický princip </text:p>
          </table:table-cell>
        </table:table-row>
        <table:table-row>
          <table:table-cell office:value-type="string" table:style-name="tablecell">
            <text:p text:style-name="tablealignleft"> <text:span text:style-name="Strong_20_Emphasis">Diskriminační</text:span> </text:p>
          </table:table-cell>
          <table:table-cell office:value-type="string" table:style-name="tablecell">
            <text:p text:style-name="tablealignleft"> Klasifikace a predikce štítků. </text:p>
          </table:table-cell>
          <table:table-cell office:value-type="string" table:style-name="tablecell">
            <text:p text:style-name="tablealignleft"> Učí se hranici mezi třídami . </text:p>
          </table:table-cell>
        </table:table-row>
        <table:table-row>
          <table:table-cell office:value-type="string" table:style-name="tablecell">
            <text:p text:style-name="tablealignleft"> <text:span text:style-name="Strong_20_Emphasis">Generativní</text:span> </text:p>
          </table:table-cell>
          <table:table-cell office:value-type="string" table:style-name="tablecell">
            <text:p text:style-name="tablealignleft"> Tvorba nových datových bodů. </text:p>
          </table:table-cell>
          <table:table-cell office:value-type="string" table:style-name="tablecell">
            <text:p text:style-name="tablealignleft"> Učí se distribuci samotných dat  nebo . </text:p>
          </table:table-cell>
        </table:table-row>
      </table:table>
      <text:h text:style-name="Heading_20_2" text:outline-level="2"><text:bookmark-start text:name="__RefHeading___klicove_architektury_generativnich_modelu_3"/><text:bookmark-start text:name="klicove_architektury_generativnich_modelu"/>2. Klíčové architektury generativních modelů<text:bookmark-end text:name="__RefHeading___klicove_architektury_generativnich_modelu_3"/><text:bookmark-end text:name="klicove_architektury_generativnich_modelu"/></text:h>
      <text:p text:style-name="Text_20_body">V moderní AI dominuje několik architektur, z nichž každá má jiný přístup k tvorbě dat:</text:p>
      <text:h text:style-name="Heading_20_3" text:outline-level="3"><text:bookmark-start text:name="__RefHeading___a._generative_adversarial_networks_it_encyklopediegan_gan_4"/><text:bookmark-start text:name="a._generative_adversarial_networks_it_encyklopediegan_gan"/>A. Generative Adversarial Networks ([[it_encyklopedie:gan|GAN]])<text:bookmark-end text:name="__RefHeading___a._generative_adversarial_networks_it_encyklopediegan_gan_4"/><text:bookmark-end text:name="a._generative_adversarial_networks_it_encyklopediegan_gan"/></text:h>
      <text:p text:style-name="Text_20_body">Dvě sítě soupeřící proti sobě. Generátor tvoří data a diskriminátor se je snaží odhalit jako podvrh.</text:p>
      <text:list text:style-name="List_20_1" text:continue-numbering="false">
        <text:list-item>
          <text:p text:style-name="LastListParagraph_List_20_1_Content_First"> <text:span text:style-name="Strong_20_Emphasis">Vhodné pro:</text:span> Vysoce realistické fotografie a textury.</text:p>
        </text:list-item>
      </text:list>
      <text:h text:style-name="Heading_20_3" text:outline-level="3"><text:bookmark-start text:name="__RefHeading___b._variational_autoencoders_vae_5"/><text:bookmark-start text:name="b._variational_autoencoders_vae"/>B. Variational Autoencoders (VAE)<text:bookmark-end text:name="__RefHeading___b._variational_autoencoders_vae_5"/><text:bookmark-end text:name="b._variational_autoencoders_vae"/></text:h>
      <text:p text:style-name="Text_20_body">Rozšíření klasických <text:a xlink:type="simple" xlink:href="https://www.serviceit.cz/doku.php?id=it_encyklopedie:autoencoder" text:style-name="Internet_20_link" text:visited-style-name="Visited_20_Internet_20_Link">autoencoderů</text:a>, které kóduje data do pravděpodobnostního prostoru.</text:p>
      <text:list text:style-name="List_20_1" text:continue-numbering="false">
        <text:list-item>
          <text:p text:style-name="LastListParagraph_List_20_1_Content_First"> <text:span text:style-name="Strong_20_Emphasis">Vhodné for:</text:span> Hladké přechody mezi obrazy (morphing), syntéza hlasu.</text:p>
        </text:list-item>
      </text:list>
      <text:h text:style-name="Heading_20_3" text:outline-level="3"><text:bookmark-start text:name="__RefHeading___c._difuzni_modely_diffusion_models_6"/><text:bookmark-start text:name="c._difuzni_modely_diffusion_models"/>C. Difuzní modely (Diffusion Models)<text:bookmark-end text:name="__RefHeading___c._difuzni_modely_diffusion_models_6"/><text:bookmark-end text:name="c._difuzni_modely_diffusion_models"/></text:h>
      <text:p text:style-name="Text_20_body">Aktuální špička v generování obrazu. Model se učí postupně odstraňovat šum z náhodných pixelů, dokud nevznikne čistý obraz.</text:p>
      <text:list text:style-name="List_20_1" text:continue-numbering="false">
        <text:list-item>
          <text:p text:style-name="LastListParagraph_List_20_1_Content_First"> <text:span text:style-name="Strong_20_Emphasis">Příklad:</text:span> Midjourney, Stable Diffusion, DALL-E.</text:p>
        </text:list-item>
      </text:list>
      <text:h text:style-name="Heading_20_3" text:outline-level="3"><text:bookmark-start text:name="__RefHeading___d._autoregresivni_modely_it_encyklopediellm_llm_7"/><text:bookmark-start text:name="d._autoregresivni_modely_it_encyklopediellm_llm"/>D. Autoregresivní modely ([[it_encyklopedie:llm|LLM]])<text:bookmark-end text:name="__RefHeading___d._autoregresivni_modely_it_encyklopediellm_llm_7"/><text:bookmark-end text:name="d._autoregresivni_modely_it_encyklopediellm_llm"/></text:h>
      <text:p text:style-name="Text_20_body">Modely, které předpovídají další prvek v sekvenci (např. další slovo) na základě všech předchozích.</text:p>
      <text:list text:style-name="List_20_1" text:continue-numbering="false">
        <text:list-item>
          <text:p text:style-name="LastListParagraph_List_20_1_Content_First"> <text:span text:style-name="Strong_20_Emphasis">Příklad:</text:span> GPT-4, Llama.</text:p>
        </text:list-item>
      </text:list>
      <text:h text:style-name="Heading_20_2" text:outline-level="2"><text:bookmark-start text:name="__RefHeading___proces_vzorkovani_sampling_8"/><text:bookmark-start text:name="proces_vzorkovani_sampling"/>3. Proces vzorkování (Sampling)<text:bookmark-end text:name="__RefHeading___proces_vzorkovani_sampling_8"/><text:bookmark-end text:name="proces_vzorkovani_sampling"/></text:h>
      <text:p text:style-name="Text_20_body">Generativní modely nefungují jako vyhledávače. Nevybírají z databáze existující obrázky, ale „vzorkují“ z naučeného latentního prostoru. Tento prostor je vícerozměrná mapa všech možných variant dat, která model zná. Posunem v tomto prostoru (např. změnou vektoru „věk“ nebo „styl“) můžeme měnit vlastnosti výsledku.</text:p>
      <text:h text:style-name="Heading_20_2" text:outline-level="2"><text:bookmark-start text:name="__RefHeading___prakticke_vyuziti_9"/><text:bookmark-start text:name="prakticke_vyuziti"/>4. Praktické využití<text:bookmark-end text:name="__RefHeading___prakticke_vyuziti_9"/><text:bookmark-end text:name="prakticke_vyuziti"/></text:h>
      <text:list text:style-name="List_20_1" text:continue-numbering="false">
        <text:list-item>
          <text:p text:style-name="List_20_1_Content_First"> <text:span text:style-name="Strong_20_Emphasis">Media &amp; Zábava:</text:span> Tvorba digitálního umění, hudby, scénářů a herních prostředí.</text:p>
        </text:list-item>
        <text:list-item>
          <text:p text:style-name="List_20_1_Content"> <text:span text:style-name="Strong_20_Emphasis">Programování:</text:span> Generování kódu (GitHub Copilot).</text:p>
        </text:list-item>
        <text:list-item>
          <text:p text:style-name="List_20_1_Content"> <text:span text:style-name="Strong_20_Emphasis">Personalizace:</text:span> Tvorba syntetických hlasů a avatarů pro zákaznickou podporu.</text:p>
        </text:list-item>
        <text:list-item>
          <text:p text:style-name="List_20_1_Content_Last"> <text:span text:style-name="Strong_20_Emphasis">Věda:</text:span> Návrh nových molekul pro léky nebo simulace fyzikálních jevů.</text:p>
        </text:list-item>
      </text:list>
      <text:h text:style-name="Heading_20_2" text:outline-level="2"><text:bookmark-start text:name="__RefHeading___eticke_a_technicke_vyzvy_10"/><text:bookmark-start text:name="eticke_a_technicke_vyzvy"/>5. Etické a technické výzvy<text:bookmark-end text:name="__RefHeading___eticke_a_technicke_vyzvy_10"/><text:bookmark-end text:name="eticke_a_technicke_vyzvy"/></text:h>
      <text:list text:style-name="List_20_1" text:continue-numbering="false">
        <text:list-item>
          <text:p text:style-name="List_20_1_Content_First"> <text:span text:style-name="Strong_20_Emphasis">Halucinace:</text:span> Model může generovat fakticky nesprávné, ale velmi přesvědčivě vypadající informace.</text:p>
        </text:list-item>
        <text:list-item>
          <text:p text:style-name="List_20_1_Content"> <text:span text:style-name="Strong_20_Emphasis">Autorská práva:</text:span> Otázka, komu patří práva na obsah vygenerovaný na základě děl lidských autorů.</text:p>
        </text:list-item>
        <text:list-item>
          <text:p text:style-name="List_20_1_Content_Last"> <text:span text:style-name="Strong_20_Emphasis">Deepfakes:</text:span> Snadná tvorba falešných důkazů a dezinformací.</text:p>
        </text:list-item>
      </text:list>
      <table:table table:style-name="Table_Quotation1">
        <table:table-column/>
        <table:table-row>
          <table:table-cell office:value-type="string" table:style-name="Cell_Quotation1">
            <text:p text:style-name="tablealignleft"> <text:span text:style-name="Strong_20_Emphasis">Zajímavost:</text:span> Generativní modely jsou tak pokročilé, že v některých testech lidé nedokážou rozlišit mezi obrazem vytvořeným člověkem a AI v 70 % případů.</text:p>
          </table:table-cell>
        </table:table-row>
      </table:table>
      <text:p text:style-name="Text_20_body"><text:a xlink:type="simple" xlink:href="https://www.serviceit.cz/doku.php?id=it_encyklopedie:ai_rozcestnik" text:style-name="Internet_20_link" text:visited-style-name="Visited_20_Internet_20_Link">Zpět na AI rozcestní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36:15</meta:creation-date>
    <dc:creator>Generated</dc:creator>
    <dc:date>2026-06-13T10::36:15</dc:date>
    <dc:language>en-US</dc:language>
    <meta:editing-cycles>1</meta:editing-cycles>
    <meta:editing-duration>PT0S</meta:editing-duration>
    <dc:title>generativni_model</dc:title>
  </office:meta>
</office:document-meta>
</file>