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"/><text:bookmark-start text:name="__RefHeading___gateway_brana_1"/><text:bookmark-start text:name="gateway_brana"/>Gateway (Brána)<text:bookmark-end text:name="__RefHeading___gateway_brana_1"/><text:bookmark-end text:name="gateway_brana"/></text:h>
      <text:p text:style-name="Text_20_body"><text:span text:style-name="Strong_20_Emphasis">Gateway</text:span> (česky brána) je síťový uzel, který slouží jako propojovací bod mezi dvěma odlišnými počítačovými sítěmi. V rámci síťové architektury funguje jako „vstupní a výstupní brána“, přes kterou protékají veškerá data směřující mimo lokální síť.</text:p>
      <text:p text:style-name="Text_20_body">Hlavní charakteristika
Na rozdíl od běžného routeru, který pouze směruje data, gateway dokáže propojovat sítě s <text:span text:style-name="Strong_20_Emphasis">odlišnými protokoly</text:span> a technologiemi. Funguje jako konvertor, který data z jednoho prostředí „přeloží“ pro prostředí druhé.</text:p>
      <text:p text:style-name="Text_20_body">Klíčové funkce</text:p>
      <text:list text:style-name="List_20_1" text:continue-numbering="false">
        <text:list-item>
          <text:p text:style-name="List_20_1_Content_First"> <text:span text:style-name="Strong_20_Emphasis">Protokolová konverze:</text:span> Překlad mezi různými komunikačními standardy.</text:p>
        </text:list-item>
        <text:list-item>
          <text:p text:style-name="List_20_1_Content"> <text:span text:style-name="Strong_20_Emphasis">Směrování (Routing):</text:span> Určování cesty datových paketů.</text:p>
        </text:list-item>
        <text:list-item>
          <text:p text:style-name="List_20_1_Content"> <text:span text:style-name="Strong_20_Emphasis">Zabezpečení:</text:span> Často obsahuje integrovaný firewall a provádí inspekci paketů.</text:p>
        </text:list-item>
        <text:list-item>
          <text:p text:style-name="List_20_1_Content_Last"> <text:span text:style-name="Strong_20_Emphasis">Sdílení připojení:</text:span> Umožňuje více zařízením v lokální síti (LAN) přistupovat k internetu pod jednou veřejnou IP adresou.</text:p>
        </text:list-item>
      </text:list>
      <text:p text:style-name="Text_20_body">Výchozí brána (Default Gateway)
V nastavení operačních systémů (TCP/IP) se setkáváme s pojmem <text:span text:style-name="Strong_20_Emphasis">Default Gateway</text:span>. Je to IP adresa routeru/brány v místní síti. Pokud chce počítač odeslat data na adresu, která se nenachází v jeho vlastní síti, automaticky je pošle právě na tuto výchozí bránu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 z praxe:</text:span> V běžné domácnosti plní roli brány Wi-Fi router. Ten propojuje vnitřní síť (vaše telefony, notebooky) s vnější sítí poskytovatele internetu (ISP).</text:p>
          </table:table-cell>
        </table:table-row>
      </table:table>
      <text:p text:style-name="Horizontal_20_Line"/>
      <text:p text:style-name="Text_20_body"><text:span text:style-name="Strong_20_Emphasis">Viz také:</text:span> <text:a xlink:type="simple" xlink:href="https://www.serviceit.cz/doku.php?id=router" text:style-name="Internet_20_link" text:visited-style-name="Visited_20_Internet_20_Link">Směrovač</text:a>, <text:a xlink:type="simple" xlink:href="https://www.serviceit.cz/doku.php?id=ip_adresa" text:style-name="Internet_20_link" text:visited-style-name="Visited_20_Internet_20_Link">IP adresa</text:a>, <text:a xlink:type="simple" xlink:href="https://www.serviceit.cz/doku.php?id=firewall" text:style-name="Internet_20_link" text:visited-style-name="Visited_20_Internet_20_Link">Firew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48</meta:creation-date>
    <dc:creator>Generated</dc:creator>
    <dc:date>2026-06-13T10::33:48</dc:date>
    <dc:language>en-US</dc:language>
    <meta:editing-cycles>1</meta:editing-cycles>
    <meta:editing-duration>PT0S</meta:editing-duration>
    <dc:title>gateway</dc:title>
  </office:meta>
</office:document-meta>
</file>