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tc"/><text:bookmark-start text:name="__RefHeading___fttc_fiber_to_the_curb_cabinet_1"/><text:bookmark-start text:name="fttc_fiber_to_the_curb_cabinet"/>FTTC (Fiber to the Curb / Cabinet)<text:bookmark-end text:name="__RefHeading___fttc_fiber_to_the_curb_cabinet_1"/><text:bookmark-end text:name="fttc_fiber_to_the_curb_cabinet"/></text:h>
      <text:p text:style-name="Text_20_body"><text:span text:style-name="Strong_20_Emphasis">FTTC</text:span> je architektura telekomunikační sítě, ve které je hlavní páteřní spoj realizován <text:span text:style-name="Strong_20_Emphasis">optickým vláknem</text:span>, ale poslední úsek cesty k uživateli (tzv. <text:a xlink:type="simple" xlink:href="https://www.serviceit.cz/doku.php?id=posledni_mile" text:style-name="Internet_20_link" text:visited-style-name="Visited_20_Internet_20_Link">poslední míle</text:a>) je ponechán na stávajícím <text:span text:style-name="Strong_20_Emphasis">měděném (metalickém)</text:span> telefonním vedení.</text:p>
      <text:p text:style-name="Text_20_body">V praxi to znamená, že optický kabel končí v pouličním rozvaděči (<text:a xlink:type="simple" xlink:href="https://www.serviceit.cz/doku.php?id=dslam" text:style-name="Internet_20_link" text:visited-style-name="Visited_20_Internet_20_Link">DSLAM</text:a>), který je obvykle umístěn ve vzdálenosti do 300 až 500 metrů od připojených budov.</text:p>
      <text:p text:style-name="Horizontal_20_Line"/>
      <text:h text:style-name="Heading_20_1" text:outline-level="1"><text:bookmark-start text:name="__RefHeading___architektura_a_fungovani_2"/><text:bookmark-start text:name="architektura_a_fungovani"/>Architektura a fungování<text:bookmark-end text:name="__RefHeading___architektura_a_fungovani_2"/><text:bookmark-end text:name="architektura_a_fungovani"/></text:h>
      <text:p text:style-name="Text_20_body">FTTC využívá kombinaci dvou technologií:</text:p>
      <text:p text:style-name="Preformatted_20_Text">1. **Optická část:** Vysokorychlostní přenos dat z centrální ústředny operátora do pouličního rozvaděče (tzv. "vysunutý DSLAM" nebo MSAN).<text:line-break/>2. **Metalická část:** Ze skříně do bytu zákazníka pokračují původní telefonní dráty, které však díky krátké vzdálenosti umožňují nasazení technologií jako [[vdsl|VDSL2]] nebo **G.fast**.</text:p>
      <text:p text:style-name="Horizontal_20_Line"/>
      <text:h text:style-name="Heading_20_1" text:outline-level="1"><text:bookmark-start text:name="__RefHeading___proc_se_fttc_pouziva_3"/><text:bookmark-start text:name="proc_se_fttc_pouziva"/>Proč se FTTC používá?<text:bookmark-end text:name="__RefHeading___proc_se_fttc_pouziva_3"/><text:bookmark-end text:name="proc_se_fttc_pouziva"/></text:h>
      <text:p text:style-name="Text_20_body">Hlavním důvodem nasazení FTTC je <text:span text:style-name="Strong_20_Emphasis">ekonomika a rychlost výstavby</text:span>:</text:p>
      <text:list text:style-name="List_20_1" text:continue-numbering="false">
        <text:list-item>
          <text:p text:style-name="List_20_1_Content_First"> <text:span text:style-name="Strong_20_Emphasis">Nižší náklady:</text:span> Operátor nemusí kopat výkopy až k prahu každého domu a řešit instalaci optiky uvnitř budov (což vyžaduje souhlasy majitelů a stavební úpravy).</text:p>
        </text:list-item>
        <text:list-item>
          <text:p text:style-name="List_20_1_Content_Last"> <text:span text:style-name="Strong_20_Emphasis">Rychlejší modernizace:</text:span> Stačí přivést optiku do klíčových uzlů v ulicích a rychlost internetu pro celou čtvrť se okamžitě zvýší z jednotek Mbps (ADSL) na stovky Mbps (VDSL).</text:p>
        </text:list-item>
      </text:list>
      <text:p text:style-name="Horizontal_20_Line"/>
      <text:h text:style-name="Heading_20_1" text:outline-level="1"><text:bookmark-start text:name="__RefHeading___srovnani_v_ramci_rodiny_fttx_4"/><text:bookmark-start text:name="srovnani_v_ramci_rodiny_fttx"/>Srovnání v rámci rodiny FTTx<text:bookmark-end text:name="__RefHeading___srovnani_v_ramci_rodiny_fttx_4"/><text:bookmark-end text:name="srovnani_v_ramci_rodiny_fttx"/></text:h>
      <text:p text:style-name="Text_20_body">FTTC je součástí širší skupiny architektur označovaných jako <text:span text:style-name="Strong_20_Emphasis">FTTx</text:span> (Fiber to the X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Kde končí optika? </text:p>
          </table:table-cell>
          <table:table-cell office:value-type="string" table:style-name="tableheader">
            <text:p text:style-name="Table_20_Heading"> Poslední ús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N</text:span> </text:p>
          </table:table-cell>
          <table:table-cell office:value-type="string" table:style-name="tablecell">
            <text:p text:style-name="tablealignleft"> Fiber to the Node </text:p>
          </table:table-cell>
          <table:table-cell office:value-type="string" table:style-name="tablecell">
            <text:p text:style-name="tablealignleft"> Vzdálený uzel (kilometry od domu) </text:p>
          </table:table-cell>
          <table:table-cell office:value-type="string" table:style-name="tablecell">
            <text:p text:style-name="tablealignleft"> Měď (pomal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C</text:span> </text:p>
          </table:table-cell>
          <table:table-cell office:value-type="string" table:style-name="tablecell">
            <text:p text:style-name="tablealignleft"> <text:span text:style-name="Strong_20_Emphasis">Fiber to the Curb</text:span> </text:p>
          </table:table-cell>
          <table:table-cell office:value-type="string" table:style-name="tablecell">
            <text:p text:style-name="tablealignleft"> <text:span text:style-name="Strong_20_Emphasis">Pouliční rozvaděč (stovky metrů)</text:span> </text:p>
          </table:table-cell>
          <table:table-cell office:value-type="string" table:style-name="tablecell">
            <text:p text:style-name="tablealignleft"> <text:span text:style-name="Strong_20_Emphasis">Měď (rychlé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B</text:span> </text:p>
          </table:table-cell>
          <table:table-cell office:value-type="string" table:style-name="tablecell">
            <text:p text:style-name="tablealignleft"> Fiber to the Building </text:p>
          </table:table-cell>
          <table:table-cell office:value-type="string" table:style-name="tablecell">
            <text:p text:style-name="tablealignleft"> Suterén/pata budovy </text:p>
          </table:table-cell>
          <table:table-cell office:value-type="string" table:style-name="tablecell">
            <text:p text:style-name="tablealignleft"> Ethernet/měď v do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H</text:span> </text:p>
          </table:table-cell>
          <table:table-cell office:value-type="string" table:style-name="tablecell">
            <text:p text:style-name="tablealignleft"> Fiber to the Home </text:p>
          </table:table-cell>
          <table:table-cell office:value-type="string" table:style-name="tablecell">
            <text:p text:style-name="tablealignleft"> Přímo v bytě uživatele </text:p>
          </table:table-cell>
          <table:table-cell office:value-type="string" table:style-name="tablecell">
            <text:p text:style-name="tablealignleft"> Optika (nejrychlejší) </text:p>
          </table:table-cell>
        </table:table-row>
      </table:table>
      <text:p text:style-name="Horizontal_20_Line"/>
      <text:h text:style-name="Heading_20_1" text:outline-level="1"><text:bookmark-start text:name="__RefHeading___technicke_limity_5"/><text:bookmark-start text:name="technicke_limity"/>Technické limity<text:bookmark-end text:name="__RefHeading___technicke_limity_5"/><text:bookmark-end text:name="technicke_limity"/></text:h>
      <text:p text:style-name="Text_20_body">I když je FTTC obrovským skokem vpřed oproti klasickému ADSL, má svá omezení:</text:p>
      <text:list text:style-name="List_20_1" text:continue-numbering="false">
        <text:list-item>
          <text:p text:style-name="List_20_1_Content_First"> <text:span text:style-name="Strong_20_Emphasis">Závislost na vzdálenosti:</text:span> Čím dále je dům od pouličního rozvaděče, tím nižší je výsledná rychlost kvůli útlumu signálu na měděném drátu.</text:p>
        </text:list-item>
        <text:list-item>
          <text:p text:style-name="List_20_1_Content"> <text:span text:style-name="Strong_20_Emphasis">Kvalita mědi:</text:span> Pokud jsou staré telefonní rozvody v zemi nebo v domě zoxidované, nebude připojení stabilní ani při krátké vzdálenosti.</text:p>
        </text:list-item>
        <text:list-item>
          <text:p text:style-name="List_20_1_Content_Last"> <text:span text:style-name="Strong_20_Emphasis">Maximální rychlost:</text:span> FTTC končí své možnosti obvykle kolem 300–500 Mbps, zatímco čistá optika (FTTH) nabízí 1 Gbps a více.</text:p>
        </text:list-item>
      </text:list>
      <text:p text:style-name="Horizontal_20_Line"/>
      <text:h text:style-name="Heading_20_1" text:outline-level="1"><text:bookmark-start text:name="__RefHeading___fttc_v_ceske_republice_6"/><text:bookmark-start text:name="fttc_v_ceske_republice"/>FTTC v České republice<text:bookmark-end text:name="__RefHeading___fttc_v_ceske_republice_6"/><text:bookmark-end text:name="fttc_v_ceske_republice"/></text:h>
      <text:p text:style-name="Text_20_body">V ČR je FTTC dominantní strategií modernizace sítě bývalého Telecomu (nyní spravované společností CETIN). Tisíce šedých skříní v ulicích byly osazeny moderní technologií a propojeny optikou, což umožnilo masové rozšíření rychlého internetu přes technologii <text:span text:style-name="Strong_20_Emphasis">VDSL3 se Supervectoringem</text:span>.</text:p>
      <text:p text:style-name="Horizontal_20_Line"/>
      <text:p text:style-name="Text_20_body"><text:span text:style-name="Emphasis">Související pojmy: FTTx, FTTH, VDSL, DSLAM, Poslední míle, Optické vlákno, CET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8</meta:creation-date>
    <dc:creator>Generated</dc:creator>
    <dc:date>2026-06-13T10::33:48</dc:date>
    <dc:language>en-US</dc:language>
    <meta:editing-cycles>1</meta:editing-cycles>
    <meta:editing-duration>PT0S</meta:editing-duration>
    <dc:title>fttc</dc:title>
  </office:meta>
</office:document-meta>
</file>