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ovani"/><text:bookmark-start text:name="__RefHeading___formatovani_priprava_media_1"/><text:bookmark-start text:name="formatovani_priprava_media"/>Formátování (Příprava média)<text:bookmark-end text:name="__RefHeading___formatovani_priprava_media_1"/><text:bookmark-end text:name="formatovani_priprava_media"/></text:h>
      <text:p text:style-name="Text_20_body"><text:span text:style-name="Strong_20_Emphasis">Formátování</text:span> je nezbytný krok, který následuje po vytvoření diskového oddílu. Představte si disk jako prázdnou plochu. Formátování na této ploše „narýsuje“ mřížku, vytvoří katalog (index) a určí pravidla, jak se do této mřížky budou ukládat knihy (data).</text:p>
      <text:p text:style-name="Text_20_body"><text:span text:style-name="Strong_20_Emphasis">Upozornění:</text:span> Formátování obvykle vede k odstranění všech stávajících dat na daném oddílu.</text:p>
      <text:p text:style-name="Horizontal_20_Line"/>
      <text:h text:style-name="Heading_20_1" text:outline-level="1"><text:bookmark-start text:name="__RefHeading___urovne_formatovani_2"/><text:bookmark-start text:name="urovne_formatovani"/>Úrovně formátování<text:bookmark-end text:name="__RefHeading___urovne_formatovani_2"/><text:bookmark-end text:name="urovne_formatovani"/></text:h>
      <text:p text:style-name="Text_20_body">V praxi rozlišujeme dvě úrovně, i když běžný uživatel se nejčastěji setká s tou druhou:</text:p>
      <text:h text:style-name="Heading_20_2" text:outline-level="2"><text:bookmark-start text:name="__RefHeading___nizkourovnove_formatovani_low-level_format_3"/><text:bookmark-start text:name="nizkourovnove_formatovani_low-level_format"/>1. Nízkoúrovňové formátování (Low-Level Format)<text:bookmark-end text:name="__RefHeading___nizkourovnove_formatovani_low-level_format_3"/><text:bookmark-end text:name="nizkourovnove_formatovani_low-level_format"/></text:h>
      <text:p text:style-name="Text_20_body">* <text:span text:style-name="Strong_20_Emphasis">Co to je:</text:span> Fyzické rozdělení povrchu disku na stopy a sektory. 
* <text:span text:style-name="Strong_20_Emphasis">Kdo to dělá:</text:span> Provádí se dnes výhradně v továrně u výrobce.
* <text:span text:style-name="Strong_20_Emphasis">Účel:</text:span> Příprava fyzického média pro práci s řadičem.</text:p>
      <text:h text:style-name="Heading_20_2" text:outline-level="2"><text:bookmark-start text:name="__RefHeading___vysokourovnove_formatovani_high-level_format_4"/><text:bookmark-start text:name="vysokourovnove_formatovani_high-level_format"/>2. Vysokoúrovňové formátování (High-Level Format)<text:bookmark-end text:name="__RefHeading___vysokourovnove_formatovani_high-level_format_4"/><text:bookmark-end text:name="vysokourovnove_formatovani_high-level_format"/></text:h>
      <text:p text:style-name="Text_20_body">* <text:span text:style-name="Strong_20_Emphasis">Co to je:</text:span> Zápis struktur <text:a xlink:type="simple" xlink:href="https://www.serviceit.cz/doku.php?id=filesystem" text:style-name="Internet_20_link" text:visited-style-name="Visited_20_Internet_20_Link">souborového systému</text:a> (např. NTFS, FAT32, ext4).
* <text:span text:style-name="Strong_20_Emphasis">Kdo to dělá:</text:span> Operační systém nebo uživatel pomocí nástrojů pro správu disků.
* <text:span text:style-name="Strong_20_Emphasis">Účel:</text:span> Vytvoření tabulek pro správu souborů, aby systém věděl, kam co ukládá.</text:p>
      <text:p text:style-name="Horizontal_20_Line"/>
      <text:h text:style-name="Heading_20_1" text:outline-level="1"><text:bookmark-start text:name="__RefHeading___rychle_vs._plne_formatovani_5"/><text:bookmark-start text:name="rychle_vs._plne_formatovani"/>Rychlé vs. Plné formátování<text:bookmark-end text:name="__RefHeading___rychle_vs._plne_formatovani_5"/><text:bookmark-end text:name="rychle_vs._plne_formatovani"/></text:h>
      <text:p text:style-name="Text_20_body">Při formátování ve Windows máte obvykle na výběr ze dvou možnost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o se děje </text:p>
          </table:table-cell>
          <table:table-cell office:value-type="string" table:style-name="tableheader">
            <text:p text:style-name="Table_20_Heading"> Výhody /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é (Quick)</text:span> </text:p>
          </table:table-cell>
          <table:table-cell office:value-type="string" table:style-name="tablecell">
            <text:p text:style-name="tablealignleft"> Pouze se smaže tabulka souborů (index). Data fyzicky na disku zůstávají, dokud nejsou přepsána novými. </text:p>
          </table:table-cell>
          <table:table-cell office:value-type="string" table:style-name="tablecell">
            <text:p text:style-name="tablealignleft"> <text:span text:style-name="Strong_20_Emphasis">Bleskové.</text:span> Data lze často obnovit speciálním softwar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né (Full)</text:span> </text:p>
          </table:table-cell>
          <table:table-cell office:value-type="string" table:style-name="tablecell">
            <text:p text:style-name="tablealignleft"> Kromě smazání indexu se kontroluje povrch disku na vadné sektory (u starších verzí) nebo se data přepisují nulami. </text:p>
          </table:table-cell>
          <table:table-cell office:value-type="string" table:style-name="tablecell">
            <text:p text:style-name="tablealignleft"> <text:span text:style-name="Strong_20_Emphasis">Pomalé.</text:span> U mechanických disků (HDD) zvyšuje spolehlivost; u SSD může zbytečně opotřebovávat buňky. </text:p>
          </table:table-cell>
        </table:table-row>
      </table:table>
      <text:p text:style-name="Horizontal_20_Line"/>
      <text:h text:style-name="Heading_20_1" text:outline-level="1"><text:bookmark-start text:name="__RefHeading___co_se_deje_s_daty_mytus_o_smazani_6"/><text:bookmark-start text:name="co_se_deje_s_daty_mytus_o_smazani"/>Co se děje s daty? (Mýtus o smazání)<text:bookmark-end text:name="__RefHeading___co_se_deje_s_daty_mytus_o_smazani_6"/><text:bookmark-end text:name="co_se_deje_s_daty_mytus_o_smazani"/></text:h>
      <text:p text:style-name="Text_20_body">Mnoho lidí se domnívá, že formátování data nevratně zničí. Ve skutečnosti:
1.  <text:span text:style-name="Strong_20_Emphasis">Rychlé formátování:</text:span> Je to jako vytrhnout z knihy obsah. Příběhy (data) v knize stále jsou, jen je pošťák (systém) neumí najít. Dokud na stejné místo nezapíšete novou „knihu“, lze stará data obnovit.
2.  <text:span text:style-name="Strong_20_Emphasis">Bezpečné mazání:</text:span> Pokud chcete data skutečně zničit (např. před prodejem disku), je nutné použít plné formátování s přepisem (Zero-fill) nebo speciální nástroje (Wipe).</text:p>
      <text:p text:style-name="Horizontal_20_Line"/>
      <text:h text:style-name="Heading_20_1" text:outline-level="1"><text:bookmark-start text:name="__RefHeading___volba_parametru_pri_formatovani_7"/><text:bookmark-start text:name="volba_parametru_pri_formatovani"/>Volba parametrů při formátování<text:bookmark-end text:name="__RefHeading___volba_parametru_pri_formatovani_7"/><text:bookmark-end text:name="volba_parametru_pri_formatovani"/></text:h>
      <text:p text:style-name="Text_20_body">Při spuštění formátování musíte zvolit:
* <text:span text:style-name="Strong_20_Emphasis"><text:a xlink:type="simple" xlink:href="https://www.serviceit.cz/doku.php?id=filesystem" text:style-name="Internet_20_link" text:visited-style-name="Visited_20_Internet_20_Link">Souborový systém</text:a>:</text:span> Např. NTFS pro vnitřní disk Windows, exFAT pro univerzální flash disk.
* <text:span text:style-name="Strong_20_Emphasis">Velikost alokační jednotky (Cluster size):</text:span> Nejmenší možný blok dat na disku.</text:p>
      <text:list text:style-name="List_20_1" text:continue-numbering="false">
        <text:list-item>
          <text:p text:style-name="List_20_1_Content_First"> *Malé clustery:* Šetří místo u mnoha malých souborů.</text:p>
        </text:list-item>
        <text:list-item>
          <text:p text:style-name="List_20_1_Content_Last"> *Velké clustery:* Zvyšují výkon při práci s obřími soubory (např. 4K video).</text:p>
        </text:list-item>
      </text:list>
      <text:p text:style-name="Horizontal_20_Line"/>
      <text:h text:style-name="Heading_20_1" text:outline-level="1"><text:bookmark-start text:name="__RefHeading___proc_formatovat_8"/><text:bookmark-start text:name="proc_formatovat"/>Proč formátovat?<text:bookmark-end text:name="__RefHeading___proc_formatovat_8"/><text:bookmark-end text:name="proc_formatovat"/></text:h>
      <text:p text:style-name="Text_20_body">* <text:span text:style-name="Strong_20_Emphasis">Změna souborového systému:</text:span> Například když chcete flash disk z FAT32 (limit 4 GB na soubor) převést na exFAT.
* <text:span text:style-name="Strong_20_Emphasis">Čistá instalace OS:</text:span> Odstranění starého systému a virů před instalací nového.
* <text:span text:style-name="Strong_20_Emphasis">Oprava chyb:</text:span> Formátování může někdy vyřešit problémy se „zamrzáním“ disku nebo logickými chybami v souborové struktuře.</text:p>
      <text:p text:style-name="Horizontal_20_Line"/>
      <text:p text:style-name="Text_20_body"><text:span text:style-name="Emphasis">Související pojmy: Filesystem, Partition, NTFS, FAT32, SSD, HDD, Clust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16</meta:creation-date>
    <dc:creator>Generated</dc:creator>
    <dc:date>2026-06-13T10::33:16</dc:date>
    <dc:language>en-US</dc:language>
    <meta:editing-cycles>1</meta:editing-cycles>
    <meta:editing-duration>PT0S</meta:editing-duration>
    <dc:title>formatovani</dc:title>
  </office:meta>
</office:document-meta>
</file>