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wall"/><text:bookmark-start text:name="__RefHeading___firewall_1"/><text:bookmark-start text:name="firewall"/>Firewall<text:bookmark-end text:name="__RefHeading___firewall_1"/><text:bookmark-end text:name="firewall"/></text:h>
      <text:p text:style-name="Text_20_body"><text:span text:style-name="Strong_20_Emphasis">Firewall</text:span> funguje jako kontrolní stanoviště na hranici sítě. Na základě sady definovaných pravidel rozhoduje o tom, zda daný datový paket propustí, nebo jej zablokuje. Chrání tak počítače před útoky zvenčí a zároveň může bránit škodlivému softwaru v odesílání dat zevnitř ven.</text:p>
      <text:h text:style-name="Heading_20_2" text:outline-level="2"><text:bookmark-start text:name="__RefHeading___typy_firewallu_podle_provedeni_2"/><text:bookmark-start text:name="typy_firewallu_podle_provedeni"/>1. Typy firewallů podle provedení<text:bookmark-end text:name="__RefHeading___typy_firewallu_podle_provedeni_2"/><text:bookmark-end text:name="typy_firewallu_podle_provedeni"/></text:h>
      <text:list text:style-name="List_20_1" text:continue-numbering="false">
        <text:list-item>
          <text:p text:style-name="List_20_1_Content_First"> <text:span text:style-name="Strong_20_Emphasis">Hardwarový (Síťový):</text:span> Samostatné zařízení umístěné mezi routerem a internetem. Chrání celou síť najednou. Často bývá součástí moderních routerů.</text:p>
        </text:list-item>
        <text:list-item>
          <text:p text:style-name="List_20_1_Content_Last"> <text:span text:style-name="Strong_20_Emphasis">Softwarový (Hostitelský):</text:span> Program běžící přímo v operačním systému (např. Windows Firewall). Chrání pouze ten konkrétní počítač, na kterém je nainstalován.</text:p>
        </text:list-item>
      </text:list>
      <text:h text:style-name="Heading_20_2" text:outline-level="2"><text:bookmark-start text:name="__RefHeading___generace_a_technologie_filtrovani_3"/><text:bookmark-start text:name="generace_a_technologie_filtrovani"/>2. Generace a technologie filtrování<text:bookmark-end text:name="__RefHeading___generace_a_technologie_filtrovani_3"/><text:bookmark-end text:name="generace_a_technologie_filtrovani"/></text:h>
      <text:p text:style-name="Text_20_body">Technologie firewallů se postupem času vyvíjela od jednoduché kontroly adres až po hloubkovou analýzu obsahu:</text:p>
      <text:list text:style-name="List_20_1" text:continue-numbering="false">
        <text:list-item>
          <text:p text:style-name="List_20_1_Content_First"> <text:span text:style-name="Strong_20_Emphasis">Paketové filtry (1. generace):</text:span> Kontrolují pouze základní informace v hlavičce paketu – IP adresu odesílatele/příjemce a číslo portu. Jsou velmi rychlé, ale snadno oklamatalné.</text:p>
        </text:list-item>
        <text:list-item>
          <text:p text:style-name="List_20_1_Content"> <text:span text:style-name="Strong_20_Emphasis">Stavové filtrování (Stateful Inspection):</text:span> Pamatují si stav navázaných spojení. Nepouští dovnitř pakety, které nejsou odpovědí na požadavek, jenž vyšel zevnitř sítě.</text:p>
        </text:list-item>
        <text:list-item>
          <text:p text:style-name="List_20_1_Content"> <text:span text:style-name="Strong_20_Emphasis">Aplikační brány (Proxy firewally):</text:span> Pracují na nejvyšší vrstvě. Dokáží analyzovat obsah konkrétních protokolů (např. HTTP, FTP) a blokovat například konkrétní webové stránky nebo škodlivé skripty.</text:p>
        </text:list-item>
        <text:list-item>
          <text:p text:style-name="List_20_1_Content_Last"> <text:span text:style-name="Strong_20_Emphasis">Next-Generation Firewall (NGFW):</text:span> Moderní firewally, které kombinují vše výše uvedené s funkcemi jako IDS/IPS (detekce průniků), antivirovou kontrolou a analýzou šifrovaného provozu.</text:p>
        </text:list-item>
      </text:list>
      <text:h text:style-name="Heading_20_2" text:outline-level="2"><text:bookmark-start text:name="__RefHeading___pravidla_firewallu_acl_4"/><text:bookmark-start text:name="pravidla_firewallu_acl"/>3. Pravidla firewallu (ACL)<text:bookmark-end text:name="__RefHeading___pravidla_firewallu_acl_4"/><text:bookmark-end text:name="pravidla_firewallu_acl"/></text:h>
      <text:p text:style-name="Text_20_body">Firewall pracuje na principu <text:span text:style-name="Strong_20_Emphasis">Access Control Lists</text:span>. Pravidlo typicky vypadá takto:</text:p>
      <table:table table:style-name="Table_Quotation1">
        <table:table-column/>
        <table:table-row>
          <table:table-cell office:value-type="string" table:style-name="Cell_Quotation1">
            <text:p text:style-name="tablealignleft"> *„Pokud paket přichází z IP 1.2.3.4 a směřuje na port 80, Povolit. Všechno ostatní Zakázat.“*</text:p>
          </table:table-cell>
        </table:table-row>
      </table:table>
      <text:p text:style-name="Text_20_body">Většina moderních firewallů používá strategii <text:span text:style-name="Strong_20_Emphasis">Implicit Deny</text:span> – co není výslovně povoleno, to je automaticky zablokováno.</text:p>
      <text:h text:style-name="Heading_20_2" text:outline-level="2"><text:bookmark-start text:name="__RefHeading___portydvere_do_vaseho_pocitace_5"/><text:bookmark-start text:name="portydvere_do_vaseho_pocitace"/>4. Porty: Dveře do vašeho počítače<text:bookmark-end text:name="__RefHeading___portydvere_do_vaseho_pocitace_5"/><text:bookmark-end text:name="portydvere_do_vaseho_pocitace"/></text:h>
      <text:p text:style-name="Text_20_body">Firewall často mluví o portech. Představte si je jako očíslované dveře:</text:p>
      <text:list text:style-name="List_20_1" text:continue-numbering="false">
        <text:list-item>
          <text:p text:style-name="List_20_1_Content_First"> <text:span text:style-name="Strong_20_Emphasis">Port 80/443:</text:span> Standardní provoz pro webové stránky (HTTP/HTTPS).</text:p>
        </text:list-item>
        <text:list-item>
          <text:p text:style-name="List_20_1_Content"> <text:span text:style-name="Strong_20_Emphasis">Port 25:</text:span> E-maily (SMTP).</text:p>
        </text:list-item>
        <text:list-item>
          <text:p text:style-name="List_20_1_Content_Last"> <text:span text:style-name="Strong_20_Emphasis">Port 22:</text:span> Vzdálená správa (SSH).</text:p>
        </text:list-item>
      </text:list>
      <text:p text:style-name="Text_20_body">Pokud firewall tyto „dveře“ zavře, nikdo se přes ně dovnitř nedostane.</text:p>
      <text:h text:style-name="Heading_20_2" text:outline-level="2"><text:bookmark-start text:name="__RefHeading___omezeni_firewallu_6"/><text:bookmark-start text:name="omezeni_firewallu"/>5. Omezení firewallu<text:bookmark-end text:name="__RefHeading___omezeni_firewallu_6"/><text:bookmark-end text:name="omezeni_firewallu"/></text:h>
      <text:p text:style-name="Text_20_body">Firewall není všemocný. Neochrání vás například před:</text:p>
      <text:list text:style-name="List_20_1" text:continue-numbering="false">
        <text:list-item>
          <text:p text:style-name="List_20_1_Content_First"> <text:span text:style-name="Strong_20_Emphasis">Sociálním inženýrstvím:</text:span> Pokud uživatel sám dobrovolně prozradí heslo útočníkovi.</text:p>
        </text:list-item>
        <text:list-item>
          <text:p text:style-name="List_20_1_Content"> <text:span text:style-name="Strong_20_Emphasis">Fyzickým přístupem:</text:span> Pokud útočník přijde k počítači a vloží do něj infikované USB.</text:p>
        </text:list-item>
        <text:list-item>
          <text:p text:style-name="List_20_1_Content_Last"> <text:span text:style-name="Strong_20_Emphasis">Špatně nastavenými pravidly:</text:span> Firewall je jen tak chytrý, jak jej administrátor nastav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pochází ze stavebnictví, kde „firewall“ označuje nehořlavou stěnu, která má zabránit šíření požáru mezi sousedními budovami. V IT má zabránit šíření „digitálního požáru“ (virů a útoků) do vaší sítě.</text:p>
          </table:table-cell>
        </table:table-row>
      </table:table>
      <text:p text:style-name="Text_20_body"><text:a xlink:type="simple" xlink:href="https://www.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8</meta:creation-date>
    <dc:creator>Generated</dc:creator>
    <dc:date>2026-08-06T03::53:18</dc:date>
    <dc:language>en-US</dc:language>
    <meta:editing-cycles>1</meta:editing-cycles>
    <meta:editing-duration>PT0S</meta:editing-duration>
    <dc:title>firewall</dc:title>
  </office:meta>
</office:document-meta>
</file>