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ilesystem"/>¨</text:p>
      <text:h text:style-name="Heading_20_1" text:outline-level="1"><text:bookmark-start text:name="__RefHeading___filesystem_souborovy_system_1"/><text:bookmark-start text:name="filesystem_souborovy_system"/>Filesystem (Souborový systém)<text:bookmark-end text:name="__RefHeading___filesystem_souborovy_system_1"/><text:bookmark-end text:name="filesystem_souborovy_system"/></text:h>
      <text:p text:style-name="Text_20_body"><text:span text:style-name="Strong_20_Emphasis">Filesystem</text:span> funguje jako prostředník mezi fyzickým úložištěm a uživatelem. Zajišťuje, aby data byla uložena v logických celcích nazývaných <text:span text:style-name="Strong_20_Emphasis">soubory</text:span> a uspořádána do hierarchické struktury <text:span text:style-name="Strong_20_Emphasis">adresářů</text:span> (složek).</text:p>
      <text:p text:style-name="Text_20_body">Kromě samotného obsahu souborů ukládá systém také <text:span text:style-name="Strong_20_Emphasis">metadata</text:span> – informace o souboru, jako je jeho název, velikost, čas vytvoření, vlastník a přístupová práva.</text:p>
      <text:p text:style-name="Horizontal_20_Line"/>
      <text:h text:style-name="Heading_20_1" text:outline-level="1"><text:bookmark-start text:name="__RefHeading___jak_filesystem_funguje_2"/><text:bookmark-start text:name="jak_filesystem_funguje"/>Jak Filesystem funguje?<text:bookmark-end text:name="__RefHeading___jak_filesystem_funguje_2"/><text:bookmark-end text:name="jak_filesystem_funguje"/></text:h>
      <text:p text:style-name="Text_20_body">Fyzický disk je rozdělen na malé bloky (sektory). Filesystem tyto bloky spravuje pomocí tabulek, které mapují názvy souborů na konkrétní bloky na disku.</text:p>
      <text:h text:style-name="Heading_20_2" text:outline-level="2"><text:bookmark-start text:name="__RefHeading___klicove_koncepty_3"/><text:bookmark-start text:name="klicove_koncepty"/>Klíčové koncepty:<text:bookmark-end text:name="__RefHeading___klicove_koncepty_3"/><text:bookmark-end text:name="klicove_koncepty"/></text:h>
      <text:list text:style-name="List_20_1" text:continue-numbering="false">
        <text:list-item>
          <text:p text:style-name="List_20_1_Content_First"> <text:span text:style-name="Strong_20_Emphasis">Žurnálování (Journaling):</text:span> Moderní systémy (jako NTFS nebo ext4) si zapisují plánované změny do speciálního deníku (žurnálu). Pokud dojde k výpadku proudu, systém díky žurnálu po startu rychle opraví chyby a předejde ztrátě dat.</text:p>
        </text:list-item>
        <text:list-item>
          <text:p text:style-name="List_20_1_Content"> <text:span text:style-name="Strong_20_Emphasis">Fragmentace:</text:span> Nastává, když je soubor uložen v nesousedících blocích po celém disku. To zpomaluje mechanické pevné disky (HDD), protože hlavička musí přejíždět z místa na místo.</text:p>
        </text:list-item>
        <text:list-item>
          <text:p text:style-name="List_20_1_Content_Last"> <text:span text:style-name="Strong_20_Emphasis">Tabulka alokace souborů:</text:span> Seznam, který říká: „Soubor 'dovolená.jpg' začíná v bloku 500 a pokračuje v bloku 820.“</text:p>
        </text:list-item>
      </text:list>
      <text:p text:style-name="Horizontal_20_Line"/>
      <text:h text:style-name="Heading_20_1" text:outline-level="1"><text:bookmark-start text:name="__RefHeading___nejcastejsi_typy_souborovych_systemu_4"/><text:bookmark-start text:name="nejcastejsi_typy_souborovych_systemu"/>Nejčastější typy souborových systémů<text:bookmark-end text:name="__RefHeading___nejcastejsi_typy_souborovych_systemu_4"/><text:bookmark-end text:name="nejcastejsi_typy_souborovych_systemu"/></text:h>
      <text:p text:style-name="Text_20_body">Každý operační systém upřednostňuje jiné formát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ystém </text:p>
          </table:table-cell>
          <table:table-cell office:value-type="string" table:style-name="tableheader">
            <text:p text:style-name="Table_20_Heading"> Operační systém </text:p>
          </table:table-cell>
          <table:table-cell office:value-type="string" table:style-name="tableheader">
            <text:p text:style-name="Table_20_Heading"> Vlastnost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TFS</text:span> </text:p>
          </table:table-cell>
          <table:table-cell office:value-type="string" table:style-name="tablecell">
            <text:p text:style-name="tablealignleft"> Windows </text:p>
          </table:table-cell>
          <table:table-cell office:value-type="string" table:style-name="tablecell">
            <text:p text:style-name="tablealignleft"> Moderní, podporuje velká data, šifrování a žurnálová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PFS</text:span> </text:p>
          </table:table-cell>
          <table:table-cell office:value-type="string" table:style-name="tablecell">
            <text:p text:style-name="tablealignleft"> macOS / iOS </text:p>
          </table:table-cell>
          <table:table-cell office:value-type="string" table:style-name="tablecell">
            <text:p text:style-name="tablealignleft"> Optimalizováno pro SSD, velmi rychlé kopírování (copy-on-write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xt4</text:span> </text:p>
          </table:table-cell>
          <table:table-cell office:value-type="string" table:style-name="tablecell">
            <text:p text:style-name="tablealignleft"> Linux </text:p>
          </table:table-cell>
          <table:table-cell office:value-type="string" table:style-name="tablecell">
            <text:p text:style-name="tablealignleft"> Standard pro Linux, velmi stabilní a výkonný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AT32</text:span> </text:p>
          </table:table-cell>
          <table:table-cell office:value-type="string" table:style-name="tablecell">
            <text:p text:style-name="tablealignleft"> Univerzální </text:p>
          </table:table-cell>
          <table:table-cell office:value-type="string" table:style-name="tablecell">
            <text:p text:style-name="tablealignleft"> Starší systém, kompatibilní se vším, ale omezuje velikost souboru na <text:span text:style-name="Strong_20_Emphasis">4 GB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xFAT</text:span> </text:p>
          </table:table-cell>
          <table:table-cell office:value-type="string" table:style-name="tablecell">
            <text:p text:style-name="tablealignleft"> Univerzální </text:p>
          </table:table-cell>
          <table:table-cell office:value-type="string" table:style-name="tablecell">
            <text:p text:style-name="tablealignleft"> Moderní náhrada FAT32 pro USB disky a SD karty, bez limitu 4 GB. </text:p>
          </table:table-cell>
        </table:table-row>
      </table:table>
      <text:p text:style-name="Horizontal_20_Line"/>
      <text:h text:style-name="Heading_20_1" text:outline-level="1"><text:bookmark-start text:name="__RefHeading___hierarchie_v_ruznych_os_5"/><text:bookmark-start text:name="hierarchie_v_ruznych_os"/>Hierarchie v různých OS<text:bookmark-end text:name="__RefHeading___hierarchie_v_ruznych_os_5"/><text:bookmark-end text:name="hierarchie_v_ruznych_os"/></text:h>
      <text:p text:style-name="Text_20_body">Způsob, jakým uživatel vidí strukturu souborů, se liší:</text:p>
      <text:list text:style-name="List_20_1" text:continue-numbering="false">
        <text:list-item>
          <text:p text:style-name="List_20_1_Content_First"> <text:span text:style-name="Strong_20_Emphasis">Windows (Písmena jednotek):</text:span> Každý oddíl disku má své písmeno (C:\, D:\). Cesta k souboru vypadá takto: <text:span text:style-name="Source_20_Text">C:\Users\Jan\Dokumenty\info.txt</text:span>.</text:p>
        </text:list-item>
        <text:list-item>
          <text:p text:style-name="List_20_1_Content_Last"> <text:span text:style-name="Strong_20_Emphasis">Unix/Linux (<text:a xlink:type="simple" xlink:href="https://www.serviceit.cz/doku.php?id=root" text:style-name="Internet_20_link" text:visited-style-name="Visited_20_Internet_20_Link">Root</text:a>):</text:span> Neexistují písmena disků. Vše začíná v kořenovém adresáři (/). Externí disky se „připojují“ (mountují) do složek. Cesta vypadá takto: <text:span text:style-name="Source_20_Text">/home/jan/dokumenty/info.txt</text:span>.</text:p>
        </text:list-item>
      </text:list>
      <text:p text:style-name="Horizontal_20_Line"/>
      <text:h text:style-name="Heading_20_1" text:outline-level="1"><text:bookmark-start text:name="__RefHeading___virtualni_a_sitove_systemy_6"/><text:bookmark-start text:name="virtualni_a_sitove_systemy"/>Virtuální a síťové systémy<text:bookmark-end text:name="__RefHeading___virtualni_a_sitove_systemy_6"/><text:bookmark-end text:name="virtualni_a_sitove_systemy"/></text:h>
      <text:list text:style-name="List_20_1" text:continue-numbering="false">
        <text:list-item>
          <text:p text:style-name="List_20_1_Content_First"> <text:span text:style-name="Strong_20_Emphasis">NFS / SMB:</text:span> Umožňují přistupovat k souborům na jiném počítači v síti, jako by byly na vašem vlastním disku (síťové sdílení).</text:p>
        </text:list-item>
        <text:list-item>
          <text:p text:style-name="List_20_1_Content"> <text:span text:style-name="Strong_20_Emphasis">ISO 9660:</text:span> Standard pro <text:a xlink:type="simple" xlink:href="https://www.serviceit.cz/doku.php?id=cd" text:style-name="Internet_20_link" text:visited-style-name="Visited_20_Internet_20_Link">optické disky (CD/DVD)</text:a>.</text:p>
        </text:list-item>
        <text:list-item>
          <text:p text:style-name="List_20_1_Content_Last"> <text:span text:style-name="Strong_20_Emphasis">Procfs / Sysfs:</text:span> Speciální „virtuální“ systémy v Linuxu, které neexistují na disku, ale slouží ke komunikaci s jádrem systému (jádro přes ně zobrazuje informace o hardwaru).</text:p>
        </text:list-item>
      </text:list>
      <text:p text:style-name="Horizontal_20_Line"/>
      <text:p text:style-name="Text_20_body"><text:span text:style-name="Emphasis">Související pojmy: Root, Partition (Oddíl), Formátování, Metadata, NTFS, ext4, RAID, SSD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9:53</meta:creation-date>
    <dc:creator>Generated</dc:creator>
    <dc:date>2026-08-06T03::49:53</dc:date>
    <dc:language>en-US</dc:language>
    <meta:editing-cycles>1</meta:editing-cycles>
    <meta:editing-duration>PT0S</meta:editing-duration>
    <dc:title>filesystem</dc:title>
  </office:meta>
</office:document-meta>
</file>