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cl"/><text:bookmark-start text:name="__RefHeading___fcl_framework_class_library_1"/><text:bookmark-start text:name="fcl_framework_class_library"/>FCL (Framework Class Library)<text:bookmark-end text:name="__RefHeading___fcl_framework_class_library_1"/><text:bookmark-end text:name="fcl_framework_class_library"/></text:h>
      <text:p text:style-name="Text_20_body"><text:span text:style-name="Strong_20_Emphasis">FCL</text:span> (Framework Class Library) je standardní knihovna tříd pro platformu <text:a xlink:type="simple" xlink:href="https://www.serviceit.cz/doku.php?id=net_framework" text:style-name="Internet_20_link" text:visited-style-name="Visited_20_Internet_20_Link">.NET</text:a>. Jedná se o rozsáhlou kolekci znovupoužitelných typů (tříd, rozhraní a hodnotových typů), které programátorům usnadňují vývoj aplikací tím, že poskytují hotová řešení pro běžné úkoly.</text:p>
      <text:h text:style-name="Heading_20_2" text:outline-level="2"><text:bookmark-start text:name="__RefHeading___struktura_a_jmenne_prostory_namespaces_2"/><text:bookmark-start text:name="struktura_a_jmenne_prostory_namespaces"/>Struktura a jmenné prostory (Namespaces)<text:bookmark-end text:name="__RefHeading___struktura_a_jmenne_prostory_namespaces_2"/><text:bookmark-end text:name="struktura_a_jmenne_prostory_namespaces"/></text:h>
      <text:p text:style-name="Text_20_body">Vzhledem k obrovskému rozsahu je FCL organizována do tzv. <text:span text:style-name="Strong_20_Emphasis">jmenných prostorů</text:span>, které logicky seskupují související funkce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Jmenný prostor </text:p>
          </table:table-cell>
          <table:table-cell office:value-type="string" table:style-name="tablecell">
            <text:p text:style-name="tablealignleft"> Úče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ystem</text:span> </text:p>
          </table:table-cell>
          <table:table-cell office:value-type="string" table:style-name="tablecell">
            <text:p text:style-name="tablealignleft"> Základní typy (String, DateTime, Math) a základní systémové funkc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ystem.IO</text:span> </text:p>
          </table:table-cell>
          <table:table-cell office:value-type="string" table:style-name="tablecell">
            <text:p text:style-name="tablealignleft"> Práce se soubory a datovými proudy (čtení/zápis na disk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ystem.Net</text:span> </text:p>
          </table:table-cell>
          <table:table-cell office:value-type="string" table:style-name="tablecell">
            <text:p text:style-name="tablealignleft"> Síťová komunikace (HTTP požadavky, FTP, sockety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ystem.Data</text:span> </text:p>
          </table:table-cell>
          <table:table-cell office:value-type="string" table:style-name="tablecell">
            <text:p text:style-name="tablealignleft"> Přístup k databázím (ADO.NET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ystem.Linq</text:span> </text:p>
          </table:table-cell>
          <table:table-cell office:value-type="string" table:style-name="tablecell">
            <text:p text:style-name="tablealignleft"> Dotazování do kolekcí dat a databáz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ystem.Xml</text:span> </text:p>
          </table:table-cell>
          <table:table-cell office:value-type="string" table:style-name="tablecell">
            <text:p text:style-name="tablealignleft"> Zpracování dokumentů ve formátu XML. </text:p>
          </table:table-cell>
        </table:table-row>
      </table:table>
      <text:h text:style-name="Heading_20_2" text:outline-level="2"><text:bookmark-start text:name="__RefHeading___vztah_k_bcl_base_class_library_3"/><text:bookmark-start text:name="vztah_k_bcl_base_class_library"/>Vztah k BCL (Base Class Library)<text:bookmark-end text:name="__RefHeading___vztah_k_bcl_base_class_library_3"/><text:bookmark-end text:name="vztah_k_bcl_base_class_library"/></text:h>
      <text:p text:style-name="Text_20_body">Často dochází k záměně pojmů FCL a BCL. Rozdíl je následovný:</text:p>
      <text:list text:style-name="List_20_1" text:continue-numbering="false">
        <text:list-item>
          <text:p text:style-name="List_20_1_Content_First"> <text:span text:style-name="Strong_20_Emphasis">BCL (Base Class Library):</text:span> Užší jádro knihoven (základní typy v `System`). Je to podmnožina FCL.</text:p>
        </text:list-item>
        <text:list-item>
          <text:p text:style-name="List_20_1_Content_Last"> <text:span text:style-name="Strong_20_Emphasis">FCL (Framework Class Library):</text:span> Celkový balík, který nad rámec BCL obsahuje i technologie pro UI (WPF, WinForms) nebo web (ASP.NET).</text:p>
        </text:list-item>
      </text:list>
      <text:h text:style-name="Heading_20_2" text:outline-level="2"><text:bookmark-start text:name="__RefHeading___proc_je_fcl_dulezita_4"/><text:bookmark-start text:name="proc_je_fcl_dulezita"/>Proč je FCL důležitá?<text:bookmark-end text:name="__RefHeading___proc_je_fcl_dulezita_4"/><text:bookmark-end text:name="proc_je_fcl_dulezita"/></text:h>
      <text:p text:style-name="Text_20_body">Bez FCL by vývojář musel psát kód pro komunikaci se síťovou kartou nebo vykreslování oken ručně. FCL funguje jako <text:span text:style-name="Strong_20_Emphasis">vrstva abstrakce</text:span> mezi programovacím jazykem (např. <text:a xlink:type="simple" xlink:href="https://www.serviceit.cz/doku.php?id=csharp" text:style-name="Internet_20_link" text:visited-style-name="Visited_20_Internet_20_Link">C#</text:a>) a operačním systémem Windows.</text:p>
      <text:p text:style-name="Text_20_body">—
<text:span text:style-name="Emphasis">Související pojmy: <text:a xlink:type="simple" xlink:href="https://www.serviceit.cz/doku.php?id=net_framework" text:style-name="Internet_20_link" text:visited-style-name="Visited_20_Internet_20_Link">.NET Framework</text:a>, <text:a xlink:type="simple" xlink:href="https://it-slovnik.cz/pojem/knihovna" text:style-name="Internet_20_link" text:visited-style-name="Visited_20_Internet_20_Link">Knihovna</text:a>, <text:a xlink:type="simple" xlink:href="https://it-slovnik.cz/pojem/api" text:style-name="Internet_20_link" text:visited-style-name="Visited_20_Internet_20_Link">API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0:44</meta:creation-date>
    <dc:creator>Generated</dc:creator>
    <dc:date>2026-08-06T03::50:44</dc:date>
    <dc:language>en-US</dc:language>
    <meta:editing-cycles>1</meta:editing-cycles>
    <meta:editing-duration>PT0S</meta:editing-duration>
    <dc:title>fcl</dc:title>
  </office:meta>
</office:document-meta>
</file>