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t32"/><text:bookmark-start text:name="__RefHeading___fat32_file_allocation_table_32-bit_1"/><text:bookmark-start text:name="fat32_file_allocation_table_32-bit"/>FAT32 (File Allocation Table 32-bit)<text:bookmark-end text:name="__RefHeading___fat32_file_allocation_table_32-bit_1"/><text:bookmark-end text:name="fat32_file_allocation_table_32-bit"/></text:h>
      <text:p text:style-name="Text_20_body"><text:span text:style-name="Strong_20_Emphasis">FAT32</text:span> je souborový systém, který k organizaci dat používá 32bitovou tabulku alokace souborů. Přestože je starý více než čtvrt století, stále tvoří průmyslový standard pro výměnná média, jako jsou USB flash disky, paměťové karty do fotoaparátů nebo starší externí disky.</text:p>
      <text:p text:style-name="Text_20_body">Jeho hlavní předností není výkon ani bezpečnost, ale <text:span text:style-name="Strong_20_Emphasis">univerzální kompatibilita</text:span> napříč téměř všemi operačními systémy a zařízeními.</text:p>
      <text:p text:style-name="Horizontal_20_Line"/>
      <text:h text:style-name="Heading_20_1" text:outline-level="1"><text:bookmark-start text:name="__RefHeading___hlavni_technicka_omezeni_2"/><text:bookmark-start text:name="hlavni_technicka_omezeni"/>Hlavní technická omezení<text:bookmark-end text:name="__RefHeading___hlavni_technicka_omezeni_2"/><text:bookmark-end text:name="hlavni_technicka_omezeni"/></text:h>
      <text:p text:style-name="Text_20_body">FAT32 vznikl v době, kdy pevné disky měly kapacitu v řádech stovek megabajtů. Kvůli své zastaralé architektuře má dnes dva kritické limity:</text:p>
      <text:p text:style-name="Preformatted_20_Text">1. **Maximální velikost souboru: 4 GB**<text:line-break/><text:s text:c="3"/>* Na disk se systémem FAT32 nelze uložit jediný soubor větší než 4 GB (např. dlouhé video ve vysokém rozlišení nebo obraz disku ISO). Při pokusu o uložení nahlásí systém chybu "Nedostatek místa", i když je disk poloprázdný.<text:line-break/>2. **Maximální velikost oddílu (Partition): 2 TB - 8 TB**<text:line-break/><text:s text:c="3"/>* Teoreticky zvládne větší oddíly, ale běžné nástroje ve Windows omezují formátování FAT32 na menší celky (historicky dokonce jen na 32 GB, což lze obejít nástroji třetích stran).</text:p>
      <text:p text:style-name="Horizontal_20_Line"/>
      <text:h text:style-name="Heading_20_1" text:outline-level="1"><text:bookmark-start text:name="__RefHeading___proc_se_fat32_stale_pouziva_3"/><text:bookmark-start text:name="proc_se_fat32_stale_pouziva"/>Proč se FAT32 stále používá?<text:bookmark-end text:name="__RefHeading___proc_se_fat32_stale_pouziva_3"/><text:bookmark-end text:name="proc_se_fat32_stale_pouziva"/></text:h>
      <text:p text:style-name="Text_20_body">I přes své limity je FAT32 „lingua franca“ (společným jazykem) digitálního světa:</text:p>
      <text:list text:style-name="List_20_1" text:continue-numbering="false">
        <text:list-item>
          <text:p text:style-name="List_20_1_Content_First"> <text:span text:style-name="Strong_20_Emphasis">Kompatibilita:</text:span> Přečte ho Windows, macOS, Linux, herní konzole (PS3, Xbox 360), autorádia, televize i tiskárny.</text:p>
        </text:list-item>
        <text:list-item>
          <text:p text:style-name="List_20_1_Content_Last"> <text:span text:style-name="Strong_20_Emphasis">Jednoduchost:</text:span> Má velmi nízkou režii, což znamená, že nezabírá příliš mnoho místa pro vlastní systémové struktury na malých kartách.</text:p>
        </text:list-item>
      </text:list>
      <text:p text:style-name="Horizontal_20_Line"/>
      <text:h text:style-name="Heading_20_1" text:outline-level="1"><text:bookmark-start text:name="__RefHeading___srovnani_s_modernejsimi_systemy_4"/><text:bookmark-start text:name="srovnani_s_modernejsimi_systemy"/>Srovnání s modernějšími systémy<text:bookmark-end text:name="__RefHeading___srovnani_s_modernejsimi_systemy_4"/><text:bookmark-end text:name="srovnani_s_modernejsimi_systemy"/></text:h>
      <table:table table:style-name="Table">
        <table:table-column/>
        <table:table-column/>
        <table:table-column/>
        <table:table-column/>
        <table:table-row>
          <table:table-cell office:value-type="string" table:style-name="tableheader">
            <text:p text:style-name="Table_20_Heading"> Vlastnost </text:p>
          </table:table-cell>
          <table:table-cell office:value-type="string" table:style-name="tableheader">
            <text:p text:style-name="Table_20_Heading"> FAT32 </text:p>
          </table:table-cell>
          <table:table-cell office:value-type="string" table:style-name="tableheader">
            <text:p text:style-name="Table_20_Heading"> NTFS </text:p>
          </table:table-cell>
          <table:table-cell office:value-type="string" table:style-name="tableheader">
            <text:p text:style-name="Table_20_Heading"> exFAT </text:p>
          </table:table-cell>
        </table:table-row>
        <table:table-row>
          <table:table-cell office:value-type="string" table:style-name="tablecell">
            <text:p text:style-name="tablealignleft"> <text:span text:style-name="Strong_20_Emphasis">Kompatibilita</text:span> </text:p>
          </table:table-cell>
          <table:table-cell office:value-type="string" table:style-name="tablecell">
            <text:p text:style-name="tablealignleft"> Excelentní (vše) </text:p>
          </table:table-cell>
          <table:table-cell office:value-type="string" table:style-name="tablecell">
            <text:p text:style-name="tablealignleft"> Dobrá (hlavně Windows) </text:p>
          </table:table-cell>
          <table:table-cell office:value-type="string" table:style-name="tablecell">
            <text:p text:style-name="tablealignleft"> Velmi dobrá (moderní OS) </text:p>
          </table:table-cell>
        </table:table-row>
        <table:table-row>
          <table:table-cell office:value-type="string" table:style-name="tablecell">
            <text:p text:style-name="tablealignleft"> <text:span text:style-name="Strong_20_Emphasis">Max. soubor</text:span> </text:p>
          </table:table-cell>
          <table:table-cell office:value-type="string" table:style-name="tablecell">
            <text:p text:style-name="tablealignleft"> 4 GB </text:p>
          </table:table-cell>
          <table:table-cell office:value-type="string" table:style-name="tablecell">
            <text:p text:style-name="tablealignleft"> 16 TB+ </text:p>
          </table:table-cell>
          <table:table-cell office:value-type="string" table:style-name="tablecell">
            <text:p text:style-name="tablealignleft"> 16 EB+ </text:p>
          </table:table-cell>
        </table:table-row>
        <table:table-row>
          <table:table-cell office:value-type="string" table:style-name="tablecell">
            <text:p text:style-name="tablealignleft"> <text:span text:style-name="Strong_20_Emphasis">Bezpečnost</text:span> </text:p>
          </table:table-cell>
          <table:table-cell office:value-type="string" table:style-name="tablecell">
            <text:p text:style-name="tablealignleft"> Žádná (práva souborů) </text:p>
          </table:table-cell>
          <table:table-cell office:value-type="string" table:style-name="tablecell">
            <text:p text:style-name="tablealignleft"> Vysoká (oprávnění) </text:p>
          </table:table-cell>
          <table:table-cell office:value-type="string" table:style-name="tablecell">
            <text:p text:style-name="tablealignleft"> Žádná </text:p>
          </table:table-cell>
        </table:table-row>
        <table:table-row>
          <table:table-cell office:value-type="string" table:style-name="tablecell">
            <text:p text:style-name="tablealignleft"> <text:span text:style-name="Strong_20_Emphasis">Odolnost</text:span> </text:p>
          </table:table-cell>
          <table:table-cell office:value-type="string" table:style-name="tablecell">
            <text:p text:style-name="tablealignleft"> Nízká (není žurnálový) </text:p>
          </table:table-cell>
          <table:table-cell office:value-type="string" table:style-name="tablecell">
            <text:p text:style-name="tablealignleft"> Vysoká (žurnálování) </text:p>
          </table:table-cell>
          <table:table-cell office:value-type="string" table:style-name="tablecell">
            <text:p text:style-name="tablealignleft"> Střední </text:p>
          </table:table-cell>
        </table:table-row>
      </table:table>
      <text:p text:style-name="Horizontal_20_Line"/>
      <text:h text:style-name="Heading_20_1" text:outline-level="1"><text:bookmark-start text:name="__RefHeading___jak_fat32_funguje_alokacni_tabulka_5"/><text:bookmark-start text:name="jak_fat32_funguje_alokacni_tabulka"/>Jak FAT32 funguje (Alokační tabulka)<text:bookmark-end text:name="__RefHeading___jak_fat32_funguje_alokacni_tabulka_5"/><text:bookmark-end text:name="jak_fat32_funguje_alokacni_tabulka"/></text:h>
      <text:p text:style-name="Text_20_body">Systém si udržuje tabulku (FAT), která je v podstatě mapou disku.</text:p>
      <text:list text:style-name="List_20_1" text:continue-numbering="false">
        <text:list-item>
          <text:p text:style-name="List_20_1_Content_First"> Disk je rozdělen na tzv. <text:span text:style-name="Strong_20_Emphasis">clustery</text:span> (shluky sektorů).</text:p>
        </text:list-item>
        <text:list-item>
          <text:p text:style-name="List_20_1_Content"> Tabulka obsahuje seznam všech clusterů a informaci o tom, zda jsou volné, nebo ke kterému souboru patří.</text:p>
        </text:list-item>
        <text:list-item>
          <text:p text:style-name="List_20_1_Content"> Pokud je soubor větší než jeden cluster, tabulka obsahuje „odkaz“ na další cluster v řetězci.</text:p>
        </text:list-item>
        <text:list-item>
          <text:p text:style-name="List_20_1_Content_Last"> <text:span text:style-name="Strong_20_Emphasis">FAT2:</text:span> Kvůli bezpečnosti se na disku obvykle nacházejí dvě identické kopie této tabulky pro případ poškození té první.</text:p>
        </text:list-item>
      </text:list>
      <text:p text:style-name="Horizontal_20_Line"/>
      <text:h text:style-name="Heading_20_1" text:outline-level="1"><text:bookmark-start text:name="__RefHeading___kdy_fat32_nepouzivat_6"/><text:bookmark-start text:name="kdy_fat32_nepouzivat"/>Kdy FAT32 nepoužívat?<text:bookmark-end text:name="__RefHeading___kdy_fat32_nepouzivat_6"/><text:bookmark-end text:name="kdy_fat32_nepouzivat"/></text:h>
      <text:list text:style-name="List_20_1" text:continue-numbering="false">
        <text:list-item>
          <text:p text:style-name="List_20_1_Content_First"> <text:span text:style-name="Strong_20_Emphasis">Pro systémový disk:</text:span> Windows dnes vyžadují <text:a xlink:type="simple" xlink:href="https://www.serviceit.cz/doku.php?id=ntfs" text:style-name="Internet_20_link" text:visited-style-name="Visited_20_Internet_20_Link">NTFS</text:a> kvůli zabezpečení a rychlosti.</text:p>
        </text:list-item>
        <text:list-item>
          <text:p text:style-name="List_20_1_Content"> <text:span text:style-name="Strong_20_Emphasis">Pro práci s videem:</text:span> 4K video soubory téměř vždy překročí limit 4 GB.</text:p>
        </text:list-item>
        <text:list-item>
          <text:p text:style-name="List_20_1_Content_Last"> <text:span text:style-name="Strong_20_Emphasis">Důležitá data:</text:span> Jelikož postrádá <text:span text:style-name="Strong_20_Emphasis">žurnálování</text:span>, při náhlém vytažení flash disku z portu během zápisu je mnohem vyšší šance, že dojde k poškození celého souborového systému.</text:p>
        </text:list-item>
      </text:list>
      <text:p text:style-name="Horizontal_20_Line"/>
      <text:p text:style-name="Text_20_body"><text:span text:style-name="Emphasis">Související pojmy: Filesystem, NTFS, exFAT, Formátování, Partition, Cluster, Žurnálování.</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5:42</meta:creation-date>
    <dc:creator>Generated</dc:creator>
    <dc:date>2026-06-13T10::35:42</dc:date>
    <dc:language>en-US</dc:language>
    <meta:editing-cycles>1</meta:editing-cycles>
    <meta:editing-duration>PT0S</meta:editing-duration>
    <dc:title>fat32</dc:title>
  </office:meta>
</office:document-meta>
</file>