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stcgi"/><text:bookmark-start text:name="__RefHeading___fastcgi_1"/><text:bookmark-start text:name="fastcgi"/>FastCGI<text:bookmark-end text:name="__RefHeading___fastcgi_1"/><text:bookmark-end text:name="fastcgi"/></text:h>
      <text:p text:style-name="Text_20_body"><text:span text:style-name="Strong_20_Emphasis">FastCGI</text:span> (Fast Common Gateway Interface) je protokol a rozhraní pro komunikaci mezi webovým serverem (např. Nginx, Apache) a externími aplikacemi (např. PHP, Python, Perl). Je to vylepšená a výkonnější náhrada za původní <text:span text:style-name="Strong_20_Emphasis">CGI</text:span> (Common Gateway Interface).</text:p>
      <text:p text:style-name="Text_20_body">Na rozdíl od CGI, kde se pro každý požadavek spouští nový proces aplikace, <text:span text:style-name="Strong_20_Emphasis">FastCGI udržuje procesy v běhu</text:span>, což výrazně snižuje režii a zvyšuje výkon – zejména u dynamických webových aplikací.</text:p>
      <text:h text:style-name="Heading_20_2" text:outline-level="2"><text:bookmark-start text:name="__RefHeading___proc_fastcgi_2"/><text:bookmark-start text:name="proc_fastcgi"/>Proč FastCGI?<text:bookmark-end text:name="__RefHeading___proc_fastcgi_2"/><text:bookmark-end text:name="proc_fastcgi"/></text:h>
      <text:list text:style-name="List_20_1" text:continue-numbering="false">
        <text:list-item>
          <text:p text:style-name="List_20_1_Content_First"> <text:span text:style-name="Strong_20_Emphasis">Výkonnost</text:span>: Procesy aplikací běží trvale, nejsou spouštěny pro každý požadavek.</text:p>
        </text:list-item>
        <text:list-item>
          <text:p text:style-name="List_20_1_Content"> <text:span text:style-name="Strong_20_Emphasis">Oddělení zodpovědností</text:span>: Webový server řeší statický obsah a HTTP komunikaci, aplikace řeší logiku.</text:p>
        </text:list-item>
        <text:list-item>
          <text:p text:style-name="List_20_1_Content"> <text:span text:style-name="Strong_20_Emphasis">Škálovatelnost</text:span>: Aplikace mohou běžet na jiném serveru (distribuované prostředí).</text:p>
        </text:list-item>
        <text:list-item>
          <text:p text:style-name="List_20_1_Content_Last"> <text:span text:style-name="Strong_20_Emphasis">Bezpečnost</text:span>: Možnost spouštět aplikace pod různými uživateli a v izolovaných prostředích.</text:p>
        </text:list-item>
      </text:list>
      <text:h text:style-name="Heading_20_2" text:outline-level="2"><text:bookmark-start text:name="__RefHeading___jak_to_funguje_3"/><text:bookmark-start text:name="jak_to_funguje"/>Jak to funguje?<text:bookmark-end text:name="__RefHeading___jak_to_funguje_3"/><text:bookmark-end text:name="jak_to_funguje"/></text:h>
      <text:p text:style-name="Text_20_body">1. Webový server (např. <text:span text:style-name="Strong_20_Emphasis">Nginx</text:span>) obdrží požadavek na dynamický obsah (např. `.php` soubor).
2. Namísto spuštění skriptu přímo server <text:span text:style-name="Strong_20_Emphasis">předá požadavek</text:span> FastCGI procesu (např. <text:span text:style-name="Strong_20_Emphasis">PHP-FPM</text:span>).
3. FastCGI proces zpracuje požadavek a vrátí výsledek zpět webovému serveru.
4. Webový server odešle odpověď klientovi.</text:p>
      <text:p text:style-name="Text_20_body">Komunikace probíhá buď:</text:p>
      <text:list text:style-name="List_20_1" text:continue-numbering="false">
        <text:list-item>
          <text:p text:style-name="List_20_1_Content_First"> přes <text:span text:style-name="Strong_20_Emphasis">Unix socket</text:span> (např. `/run/php/php8.3-fpm.sock`) – rychlejší, lokální</text:p>
        </text:list-item>
        <text:list-item>
          <text:p text:style-name="List_20_1_Content_Last"> nebo přes <text:span text:style-name="Strong_20_Emphasis">TCP socket</text:span> (např. `127.0.0.1:9000`) – vhodné pro vzdálené servery</text:p>
        </text:list-item>
      </text:list>
      <text:h text:style-name="Heading_20_2" text:outline-level="2"><text:bookmark-start text:name="__RefHeading___fastcgi_vs_cgi_4"/><text:bookmark-start text:name="fastcgi_vs_cgi"/>FastCGI vs CGI<text:bookmark-end text:name="__RefHeading___fastcgi_vs_cgi_4"/><text:bookmark-end text:name="fastcgi_vs_cg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          </text:p>
          </table:table-cell>
          <table:table-cell office:value-type="string" table:style-name="tablecell">
            <text:p text:style-name="tablealignleft"> CGI                        </text:p>
          </table:table-cell>
          <table:table-cell office:value-type="string" table:style-name="tablecell">
            <text:p text:style-name="tablealignleft"> FastCGI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cesy</text:span>          </text:p>
          </table:table-cell>
          <table:table-cell office:value-type="string" table:style-name="tablecell">
            <text:p text:style-name="tablealignleft"> Nový proces pro každý požadavek </text:p>
          </table:table-cell>
          <table:table-cell office:value-type="string" table:style-name="tablecell">
            <text:p text:style-name="tablealignleft"> Trvalé procesy (fond)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           </text:p>
          </table:table-cell>
          <table:table-cell office:value-type="string" table:style-name="tablecell">
            <text:p text:style-name="tablealignleft"> Nízký (vysoká režie)           </text:p>
          </table:table-cell>
          <table:table-cell office:value-type="string" table:style-name="tablecell">
            <text:p text:style-name="tablealignleft"> Vysoký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užití dnes</text:span>     </text:p>
          </table:table-cell>
          <table:table-cell office:value-type="string" table:style-name="tablecell">
            <text:p text:style-name="tablealignleft"> Téměř zastaralé                </text:p>
          </table:table-cell>
          <table:table-cell office:value-type="string" table:style-name="tablecell">
            <text:p text:style-name="tablealignleft"> Standard pro moderní server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 použití</text:span>  </text:p>
          </table:table-cell>
          <table:table-cell office:value-type="string" table:style-name="tablecell">
            <text:p text:style-name="tablealignleft"> Staré CGI skripty              </text:p>
          </table:table-cell>
          <table:table-cell office:value-type="string" table:style-name="tablecell">
            <text:p text:style-name="tablealignleft"> PHP-FPM, uWSGI, Gunicorn    </text:p>
          </table:table-cell>
        </table:table-row>
      </table:table>
      <text:h text:style-name="Heading_20_2" text:outline-level="2"><text:bookmark-start text:name="__RefHeading___fastcgi_a_php_5"/><text:bookmark-start text:name="fastcgi_a_php"/>FastCGI a PHP<text:bookmark-end text:name="__RefHeading___fastcgi_a_php_5"/><text:bookmark-end text:name="fastcgi_a_php"/></text:h>
      <text:p text:style-name="Text_20_body">PHP nejčastěji běží jako FastCGI proces přes <text:span text:style-name="Strong_20_Emphasis">PHP-FPM</text:span> (PHP FastCGI Process Manager):</text:p>
      <text:list text:style-name="List_20_1" text:continue-numbering="false">
        <text:list-item>
          <text:p text:style-name="List_20_1_Content_First"> PHP-FPM spravuje fond pracovních procesů.</text:p>
        </text:list-item>
        <text:list-item>
          <text:p text:style-name="List_20_1_Content"> Každý proces zpracovává požadavky přes FastCGI protokol.</text:p>
        </text:list-item>
        <text:list-item>
          <text:p text:style-name="List_20_1_Content_Last"> Nginx (nebo jiný web server) komunikuje s PHP-FPM pomocí FastCGI direktiv.</text:p>
        </text:list-item>
      </text:list>
      <text:h text:style-name="Heading_20_2" text:outline-level="2"><text:bookmark-start text:name="__RefHeading___konfigurace_v_nginx_6"/><text:bookmark-start text:name="konfigurace_v_nginx"/>Konfigurace v Nginx<text:bookmark-end text:name="__RefHeading___konfigurace_v_nginx_6"/><text:bookmark-end text:name="konfigurace_v_nginx"/></text:h>
      <text:p text:style-name="Text_20_body">Příklad předání PHP požadavku FastCGI procesu (PHP-FPM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\.php$ <text:span text:style-name="highlight_br0">{</text:span><text:line-break/><text:s text:c="4"/><text:a xlink:type="simple" xlink:href="http://wiki.nginx.org/CoreModule#include" text:style-name="Internet_20_link" text:visited-style-name="Visited_20_Internet_20_Link"><text:span text:style-name="highlight_kw1">include</text:span></text:a> fastcgi_params<text:span text:style-name="highlight_sy0">;</text:span><text:line-break/><text:s text:c="4"/><text:a xlink:type="simple" xlink:href="http://wiki.nginx.org/NginxHttpFcgiModule#fastcgi_param" text:style-name="Internet_20_link" text:visited-style-name="Visited_20_Internet_20_Link"><text:span text:style-name="highlight_kw11">fastcgi_param</text:span></text:a> SCRIPT_FILENAME <text:span text:style-name="highlight_re0">$document_root</text:span><text:span text:style-name="highlight_re0">$fastcgi_script_name</text:span><text:span text:style-name="highlight_sy0">;</text:span><text:line-break/><text:s text:c="4"/><text:a xlink:type="simple" xlink:href="http://wiki.nginx.org/NginxHttpFcgiModule#fastcgi_pass" text:style-name="Internet_20_link" text:visited-style-name="Visited_20_Internet_20_Link"><text:span text:style-name="highlight_kw11">fastcgi_pass</text:span></text:a> unix:/run/php/php8.3-fpm.sock<text:span text:style-name="highlight_sy0">;</text:span><text:line-break/><text:s text:c="4"/><text:a xlink:type="simple" xlink:href="http://wiki.nginx.org/NginxHttpFcgiModule#fastcgi_index" text:style-name="Internet_20_link" text:visited-style-name="Visited_20_Internet_20_Link"><text:span text:style-name="highlight_kw11">fastcgi_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<text:span text:style-name="highlight_br0">}</text:span></text:p>
          </table:table-cell>
        </table:table-row>
      </table:table>
      <text:p text:style-name="Text_20_body">Důležité direktivy:</text:p>
      <text:list text:style-name="List_20_1" text:continue-numbering="false">
        <text:list-item>
          <text:p text:style-name="List_20_1_Content_First"> <text:span text:style-name="Strong_20_Emphasis">`fastcgi_pass`</text:span> – cíl FastCGI procesu (socket nebo IP:port)</text:p>
        </text:list-item>
        <text:list-item>
          <text:p text:style-name="List_20_1_Content"> <text:span text:style-name="Strong_20_Emphasis">`fastcgi_param`</text:span> – předání proměnných prostředí (např. `SCRIPT_FILENAME`)</text:p>
        </text:list-item>
        <text:list-item>
          <text:p text:style-name="List_20_1_Content_Last"> <text:span text:style-name="Strong_20_Emphasis">`include fastcgi_params`</text:span> – načtení standardních FastCGI parametrů</text:p>
        </text:list-item>
      </text:list>
      <text:h text:style-name="Heading_20_2" text:outline-level="2"><text:bookmark-start text:name="__RefHeading___fastcgi_parametry_dulezite_promenne_7"/><text:bookmark-start text:name="fastcgi_parametry_dulezite_promenne"/>FastCGI parametry (důležité proměnné)<text:bookmark-end text:name="__RefHeading___fastcgi_parametry_dulezite_promenne_7"/><text:bookmark-end text:name="fastcgi_parametry_dulezite_promen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roměnná                 </text:p>
          </table:table-cell>
          <table:table-cell office:value-type="string" table:style-name="tablecell">
            <text:p text:style-name="tablealignleft"> Popis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-</text:p>
          </table:table-cell>
        </table:table-row>
        <table:table-row>
          <table:table-cell office:value-type="string" table:style-name="tablecell">
            <text:p text:style-name="tablealignleft"> `SCRIPT_FILENAME`        </text:p>
          </table:table-cell>
          <table:table-cell office:value-type="string" table:style-name="tablecell">
            <text:p text:style-name="tablealignleft"> Absolutní cesta ke skriptu na disku (nejdůležitější!) </text:p>
          </table:table-cell>
        </table:table-row>
        <table:table-row>
          <table:table-cell office:value-type="string" table:style-name="tablecell">
            <text:p text:style-name="tablealignleft"> `QUERY_STRING`           </text:p>
          </table:table-cell>
          <table:table-cell office:value-type="string" table:style-name="tablecell">
            <text:p text:style-name="tablealignleft"> Část URL za `?` </text:p>
          </table:table-cell>
        </table:table-row>
        <table:table-row>
          <table:table-cell office:value-type="string" table:style-name="tablecell">
            <text:p text:style-name="tablealignleft"> `REQUEST_METHOD`         </text:p>
          </table:table-cell>
          <table:table-cell office:value-type="string" table:style-name="tablecell">
            <text:p text:style-name="tablealignleft"> HTTP metoda (`GET`, `POST`, atd.) </text:p>
          </table:table-cell>
        </table:table-row>
        <table:table-row>
          <table:table-cell office:value-type="string" table:style-name="tablecell">
            <text:p text:style-name="tablealignleft"> `CONTENT_TYPE`           </text:p>
          </table:table-cell>
          <table:table-cell office:value-type="string" table:style-name="tablecell">
            <text:p text:style-name="tablealignleft"> MIME typ těla požadavku </text:p>
          </table:table-cell>
        </table:table-row>
        <table:table-row>
          <table:table-cell office:value-type="string" table:style-name="tablecell">
            <text:p text:style-name="tablealignleft"> `HTTP_HOST`              </text:p>
          </table:table-cell>
          <table:table-cell office:value-type="string" table:style-name="tablecell">
            <text:p text:style-name="tablealignleft"> Hodnota hlavičky `Host` </text:p>
          </table:table-cell>
        </table:table-row>
        <table:table-row>
          <table:table-cell office:value-type="string" table:style-name="tablecell">
            <text:p text:style-name="tablealignleft"> `REMOTE_ADDR`            </text:p>
          </table:table-cell>
          <table:table-cell office:value-type="string" table:style-name="tablecell">
            <text:p text:style-name="tablealignleft"> IP adresa klienta </text:p>
          </table:table-cell>
        </table:table-row>
      </table:table>
      <text:p text:style-name="Text_20_body">Bez správného nastavení `SCRIPT_FILENAME` bude PHP vracet chybu nebo prázdnou odpověď.</text:p>
      <text:h text:style-name="Heading_20_2" text:outline-level="2"><text:bookmark-start text:name="__RefHeading___dalsi_fastcgi_implementace_8"/><text:bookmark-start text:name="dalsi_fastcgi_implementace"/>Další FastCGI implementace<text:bookmark-end text:name="__RefHeading___dalsi_fastcgi_implementace_8"/><text:bookmark-end text:name="dalsi_fastcgi_implementace"/></text:h>
      <text:p text:style-name="Text_20_body">FastCGI není jen pro PHP. Používá se i pro:</text:p>
      <text:list text:style-name="List_20_1" text:continue-numbering="false">
        <text:list-item>
          <text:p text:style-name="List_20_1_Content_First"> <text:span text:style-name="Strong_20_Emphasis">Python</text:span>: pomocí adaptéru jako `flup` nebo spuštění přes `uWSGI` v FastCGI módu</text:p>
        </text:list-item>
        <text:list-item>
          <text:p text:style-name="List_20_1_Content"> <text:span text:style-name="Strong_20_Emphasis">Perl</text:span>: `FCGI` modul</text:p>
        </text:list-item>
        <text:list-item>
          <text:p text:style-name="List_20_1_Content"> <text:span text:style-name="Strong_20_Emphasis">Ruby</text:span>: `fcgi` gem</text:p>
        </text:list-item>
        <text:list-item>
          <text:p text:style-name="List_20_1_Content_Last"> <text:span text:style-name="Strong_20_Emphasis">Go</text:span>: knihovny jako `net/http/fcgi`</text:p>
        </text:list-item>
      </text:list>
      <text:p text:style-name="Text_20_body">I když v současnosti jsou populárnější jiné protokoly (např. HTTP pro mikroslužby, WSGI pro Python), FastCGI stále dominuje v PHP ekosystému.</text:p>
      <text:h text:style-name="Heading_20_2" text:outline-level="2"><text:bookmark-start text:name="__RefHeading___bezne_chyby_9"/><text:bookmark-start text:name="bezne_chyby"/>Běžné chyby<text:bookmark-end text:name="__RefHeading___bezne_chyby_9"/><text:bookmark-end text:name="bezne_chyby"/></text:h>
      <text:list text:style-name="List_20_1" text:continue-numbering="false">
        <text:list-item>
          <text:p text:style-name="List_20_1_Content_First"> <text:span text:style-name="Strong_20_Emphasis">502 Bad Gateway</text:span> – webový server nemůže kontaktovat FastCGI proces (není spuštěn, špatný socket).</text:p>
        </text:list-item>
        <text:list-item>
          <text:p text:style-name="List_20_1_Content"> <text:span text:style-name="Strong_20_Emphasis">File not found</text:span> – chybí `SCRIPT_FILENAME` nebo je nastaven špatně.</text:p>
        </text:list-item>
        <text:list-item>
          <text:p text:style-name="List_20_1_Content_Last"> <text:span text:style-name="Strong_20_Emphasis">Přístup zamítnut k socketu</text:span> – nesoulad v uživatelích mezi webovým serverem a FastCGI procesem.</text:p>
        </text:list-item>
      </text:list>
      <text:h text:style-name="Heading_20_2" text:outline-level="2"><text:bookmark-start text:name="__RefHeading___bezpecnostni_doporuceni_10"/><text:bookmark-start text:name="bezpecnostni_doporuceni"/>Bezpečnostní doporučení<text:bookmark-end text:name="__RefHeading___bezpecnostni_doporuceni_10"/><text:bookmark-end text:name="bezpecnostni_doporuceni"/></text:h>
      <text:list text:style-name="List_20_1" text:continue-numbering="false">
        <text:list-item>
          <text:p text:style-name="List_20_1_Content_First"> Spouštěj FastCGI procesy pod neprivilegovanými uživateli.</text:p>
        </text:list-item>
        <text:list-item>
          <text:p text:style-name="List_20_1_Content"> Používej Unix sockety místo TCP, pokud je aplikace lokální.</text:p>
        </text:list-item>
        <text:list-item>
          <text:p text:style-name="List_20_1_Content"> Omez přístup k `.fcgi` nebo `.php` souborům v konfiguraci serveru.</text:p>
        </text:list-item>
        <text:list-item>
          <text:p text:style-name="List_20_1_Content_Last"> Nepovoluj `PATH_INFO` v neověřených aplikacích (riziko RCE v některých frameworkách).</text:p>
        </text:list-item>
      </text:list>
      <text:h text:style-name="Heading_20_2" text:outline-level="2"><text:bookmark-start text:name="__RefHeading___viz_take_11"/><text:bookmark-start text:name="viz_take"/>Viz také<text:bookmark-end text:name="__RefHeading___viz_take_11"/><text:bookmark-end text:name="viz_take"/></text:h>
      <text:list text:style-name="List_20_1" text:continue-numbering="false">
        <text:list-item>
          <text:p text:style-name="List_20_1_Content_First"> <text:a xlink:type="simple" xlink:href="https://www.serviceit.cz/doku.php?id=php-fpm" text:style-name="Internet_20_link" text:visited-style-name="Visited_20_Internet_20_Link">PHP-FPM</text:a></text:p>
        </text:list-item>
        <text:list-item>
          <text:p text:style-name="List_20_1_Content"> <text:a xlink:type="simple" xlink:href="https://www.serviceit.cz/doku.php?id=nginx" text:style-name="Internet_20_link" text:visited-style-name="Visited_20_Internet_20_Link">Nginx</text:a></text:p>
        </text:list-item>
        <text:list-item>
          <text:p text:style-name="List_20_1_Content"> <text:a xlink:type="simple" xlink:href="https://www.serviceit.cz/doku.php?id=cgi" text:style-name="Internet_20_link" text:visited-style-name="Visited_20_Internet_20_Link">CGI</text:a></text:p>
        </text:list-item>
        <text:list-item>
          <text:p text:style-name="List_20_1_Content"> <text:a xlink:type="simple" xlink:href="https://www.serviceit.cz/doku.php?id=web_server" text:style-name="Internet_20_link" text:visited-style-name="Visited_20_Internet_20_Link">Web server</text:a></text:p>
        </text:list-item>
        <text:list-item>
          <text:p text:style-name="List_20_1_Content_Last"> <text:a xlink:type="simple" xlink:href="https://www.serviceit.cz/doku.php?id=uwsgi" text:style-name="Internet_20_link" text:visited-style-name="Visited_20_Internet_20_Link">uWSGI</text:a></text:p>
        </text:list-item>
      </text:list>
      <text:h text:style-name="Heading_20_2" text:outline-level="2"><text:bookmark-start text:name="__RefHeading___externi_zdroje_12"/><text:bookmark-start text:name="externi_zdroje"/>Externí zdroje<text:bookmark-end text:name="__RefHeading___externi_zdroje_12"/><text:bookmark-end text:name="externi_zdroje"/></text:h>
      <text:list text:style-name="List_20_1" text:continue-numbering="false">
        <text:list-item>
          <text:p text:style-name="List_20_1_Content_First"> Oficiální specifikace FastCGI: <text:a xlink:type="simple" xlink:href="https://fastcgi-archives.github.io/" text:style-name="Internet_20_link" text:visited-style-name="Visited_20_Internet_20_Link">FastCGI Specification</text:a></text:p>
        </text:list-item>
        <text:list-item>
          <text:p text:style-name="List_20_1_Content"> Nginx FastCGI dokumentace: <text:a xlink:type="simple" xlink:href="https://nginx.org/en/docs/http/ngx_http_fastcgi_module.html" text:style-name="Internet_20_link" text:visited-style-name="Visited_20_Internet_20_Link">Nginx FastCGI Module</text:a></text:p>
        </text:list-item>
        <text:list-item>
          <text:p text:style-name="List_20_1_Content_Last"> PHP a FastCGI: <text:a xlink:type="simple" xlink:href="https://www.php.net/manual/en/security.cgi-bin.php" text:style-name="Internet_20_link" text:visited-style-name="Visited_20_Internet_20_Link">PHP.net: CGI and FastCGI</text:a></text:p>
        </text:list-item>
      </text:list>
      <text:p text:style-name="Horizontal_20_Line"/>
      <text:p text:style-name="Text_20_body">*Poslední aktualizace: 2026-01-05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15</meta:creation-date>
    <dc:creator>Generated</dc:creator>
    <dc:date>2026-06-13T10::27:15</dc:date>
    <dc:language>en-US</dc:language>
    <meta:editing-cycles>1</meta:editing-cycles>
    <meta:editing-duration>PT0S</meta:editing-duration>
    <dc:title>fastcgi</dc:title>
  </office:meta>
</office:document-meta>
</file>