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lover"/><text:bookmark-start text:name="__RefHeading___failover_1"/><text:bookmark-start text:name="failover"/>Failover<text:bookmark-end text:name="__RefHeading___failover_1"/><text:bookmark-end text:name="failover"/></text:h>
      <text:p text:style-name="Text_20_body"><text:span text:style-name="Strong_20_Emphasis">Failover</text:span> je mechanismus automatického přepnutí na záložní systém (server, síťový prvek nebo komponentu) v případě, že primární systém selže nebo je odstaven z důvodu údržby. Cílem failoveru je minimalizovat nebo zcela eliminovat výpadek služby pro koncového uživatele.</text:p>
      <text:p text:style-name="Text_20_body">Failover je klíčovou součástí strategií <text:span text:style-name="Strong_20_Emphasis">vysoké dostupnosti (HA)</text:span> a <text:span text:style-name="Strong_20_Emphasis">Disaster Recovery (DR)</text:span>.</text:p>
      <text:h text:style-name="Heading_20_2" text:outline-level="2"><text:bookmark-start text:name="__RefHeading___typy_failover_konfiguraci_2"/><text:bookmark-start text:name="typy_failover_konfiguraci"/>Typy Failover konfigurací<text:bookmark-end text:name="__RefHeading___typy_failover_konfiguraci_2"/><text:bookmark-end text:name="typy_failover_konfiguraci"/></text:h>
      <text:p text:style-name="Text_20_body">V praxi se nejčastěji setkáváme se dvěma základními modely uspořádání:</text:p>
      <text:h text:style-name="Heading_20_3" text:outline-level="3"><text:bookmark-start text:name="__RefHeading___active-passive_hot_standby_3"/><text:bookmark-start text:name="active-passive_hot_standby"/>1. Active-Passive (Hot Standby)<text:bookmark-end text:name="__RefHeading___active-passive_hot_standby_3"/><text:bookmark-end text:name="active-passive_hot_standby"/></text:h>
      <text:p text:style-name="Text_20_body">V tomto režimu běží pouze jeden systém (A), zatímco druhý (B) je v pohotovosti.</text:p>
      <text:list text:style-name="List_20_1" text:continue-numbering="false">
        <text:list-item>
          <text:p text:style-name="List_20_1_Content_First"> <text:span text:style-name="Strong_20_Emphasis">Princip:</text:span> Pokud systém A přestane odpovídat, systém B okamžitě převezme jeho identitu (např. IP adresu a úložný prostor).</text:p>
        </text:list-item>
        <text:list-item>
          <text:p text:style-name="List_20_1_Content"> <text:span text:style-name="Strong_20_Emphasis">Výhoda:</text:span> Jednoduchost, žádné riziko konfliktů dat.</text:p>
        </text:list-item>
        <text:list-item>
          <text:p text:style-name="List_20_1_Content_Last"> <text:span text:style-name="Strong_20_Emphasis">Nevýhoda:</text:span> Záložní hardware většinu času „zahálí“, přestože za něj bylo zaplaceno.</text:p>
        </text:list-item>
      </text:list>
      <text:h text:style-name="Heading_20_3" text:outline-level="3"><text:bookmark-start text:name="__RefHeading___active-active_cluster_4"/><text:bookmark-start text:name="active-active_cluster"/>2. Active-Active (Cluster)<text:bookmark-end text:name="__RefHeading___active-active_cluster_4"/><text:bookmark-end text:name="active-active_cluster"/></text:h>
      <text:p text:style-name="Text_20_body">Oba systémy běží současně a sdílejí zátěž.</text:p>
      <text:list text:style-name="List_20_1" text:continue-numbering="false">
        <text:list-item>
          <text:p text:style-name="List_20_1_Content_First"> <text:span text:style-name="Strong_20_Emphasis">Princip:</text:span> Při výpadku jednoho systému druhý prostě převezme veškerý provoz.</text:p>
        </text:list-item>
        <text:list-item>
          <text:p text:style-name="List_20_1_Content"> <text:span text:style-name="Strong_20_Emphasis">Výhoda:</text:span> Efektivní využití hardwaru, vyšší celkový výkon.</text:p>
        </text:list-item>
        <text:list-item>
          <text:p text:style-name="List_20_1_Content_Last"> <text:span text:style-name="Strong_20_Emphasis">Nevýhoda:</text:span> Vyšší komplexita konfigurace a potřeba zajistit konzistenci dat mezi uzly.</text:p>
        </text:list-item>
      </text:list>
      <text:h text:style-name="Heading_20_2" text:outline-level="2"><text:bookmark-start text:name="__RefHeading___klicove_komponenty_failoveru_5"/><text:bookmark-start text:name="klicove_komponenty_failoveru"/>Klíčové komponenty Failoveru<text:bookmark-end text:name="__RefHeading___klicove_komponenty_failoveru_5"/><text:bookmark-end text:name="klicove_komponenty_failoveru"/></text:h>
      <text:p text:style-name="Text_20_body">Aby failover fungoval spolehlivě, vyžaduje několik technických prvků:</text:p>
      <text:list text:style-name="List_20_1" text:continue-numbering="false">
        <text:list-item>
          <text:p text:style-name="List_20_1_Content_First"> <text:span text:style-name="Strong_20_Emphasis">Heartbeat (Tlukot srdce):</text:span> Neustálá komunikace mezi uzly. Pokud uzel přestane vysílat signál, ostatní to vyhodnotí jako jeho selhání.</text:p>
        </text:list-item>
        <text:list-item>
          <text:p text:style-name="List_20_1_Content"> <text:span text:style-name="Strong_20_Emphasis">Quorum:</text:span> Mechanismus (často hlasování), který určuje, který uzel má právo převzít služby, aby nedošlo k situaci <text:span text:style-name="Strong_20_Emphasis">Split-Brain</text:span> (kdy si oba servery myslí, že jsou primární, a začnou přepisovat stejná data).</text:p>
        </text:list-item>
        <text:list-item>
          <text:p text:style-name="List_20_1_Content"> <text:span text:style-name="Strong_20_Emphasis">Fencing (Stonith):</text:span> Metoda „zastřelení“ nebo izolace vadného uzlu, aby se zajistilo, že se nebude pokoušet o zápis na sdílené úložiště, zatímco už běží failover.</text:p>
        </text:list-item>
        <text:list-item>
          <text:p text:style-name="List_20_1_Content_Last"> <text:span text:style-name="Strong_20_Emphasis">Virtual IP (VIP):</text:span> Sdílená IP adresa, která se při výpadku „přesune“ z jednoho serveru na druhý. Uživatel tak stále přistupuje na stejnou adresu.</text:p>
        </text:list-item>
      </text:list>
      <text:h text:style-name="Heading_20_2" text:outline-level="2"><text:bookmark-start text:name="__RefHeading___urovne_failoveru_6"/><text:bookmark-start text:name="urovne_failoveru"/>Úrovně Failoveru<text:bookmark-end text:name="__RefHeading___urovne_failoveru_6"/><text:bookmark-end text:name="urovne_failoveru"/></text:h>
      <text:list text:style-name="List_20_1" text:continue-numbering="false">
        <text:list-item>
          <text:p text:style-name="List_20_1_Content_First"> <text:span text:style-name="Strong_20_Emphasis">Hardwarový Failover:</text:span> Redundantní zdroje, ventilátory nebo <text:a xlink:type="simple" xlink:href="https://www.serviceit.cz/doku.php?id=hba" text:style-name="Internet_20_link" text:visited-style-name="Visited_20_Internet_20_Link">HBA</text:a> karty v serveru.</text:p>
        </text:list-item>
        <text:list-item>
          <text:p text:style-name="List_20_1_Content"> <text:span text:style-name="Strong_20_Emphasis">Aplikační Failover:</text:span> Např. databázový cluster (Microsoft SQL, PostgreSQL), kde jedna instance převezme práci druhé.</text:p>
        </text:list-item>
        <text:list-item>
          <text:p text:style-name="List_20_1_Content"> <text:span text:style-name="Strong_20_Emphasis">Cloudový Failover:</text:span> Automatický restart virtuálního stroje na jiném fyzickém hostiteli (funkce HA v <text:a xlink:type="simple" xlink:href="https://www.serviceit.cz/doku.php?id=proxmox" text:style-name="Internet_20_link" text:visited-style-name="Visited_20_Internet_20_Link">Proxmoxu</text:a> nebo VMware).</text:p>
        </text:list-item>
        <text:list-item>
          <text:p text:style-name="List_20_1_Content_Last"> <text:span text:style-name="Strong_20_Emphasis">Geografický Failover:</text:span> Přepnutí provozu do jiného datacentra (jiného města/státu) při rozsáhlém výpadku infrastruktury.</text:p>
        </text:list-item>
      </text:list>
      <text:h text:style-name="Heading_20_2" text:outline-level="2"><text:bookmark-start text:name="__RefHeading___rozdil_mezi_failover_a_load_balancing_7"/><text:bookmark-start text:name="rozdil_mezi_failover_a_load_balancing"/>Rozdíl mezi Failover a Load Balancing<text:bookmark-end text:name="__RefHeading___rozdil_mezi_failover_a_load_balancing_7"/><text:bookmark-end text:name="rozdil_mezi_failover_a_load_balancing"/></text:h>
      <text:p text:style-name="Text_20_body">Ačkoliv se tyto termíny často prolínají, mají jiný primární cíl:</text:p>
      <text:list text:style-name="List_20_1" text:continue-numbering="false">
        <text:list-item>
          <text:p text:style-name="List_20_1_Content_First"> <text:span text:style-name="Strong_20_Emphasis">Load Balancing:</text:span> Rozkládá zátěž pro dosažení vyššího výkonu. Často obsahuje failover jako vedlejší funkci.</text:p>
        </text:list-item>
        <text:list-item>
          <text:p text:style-name="List_20_1_Content_Last"> <text:span text:style-name="Strong_20_Emphasis">Failover:</text:span> Zaměřuje se výhradně na <text:span text:style-name="Strong_20_Emphasis">stabilitu a dostupnost</text:span>.</text:p>
        </text:list-item>
      </text:list>
      <text:h text:style-name="Heading_20_2" text:outline-level="2"><text:bookmark-start text:name="__RefHeading___metriky_uspechu_8"/><text:bookmark-start text:name="metriky_uspechu"/>Metriky úspěchu<text:bookmark-end text:name="__RefHeading___metriky_uspechu_8"/><text:bookmark-end text:name="metriky_uspechu"/></text:h>
      <text:list text:style-name="List_20_1" text:continue-numbering="false">
        <text:list-item>
          <text:p text:style-name="List_20_1_Content_First"> <text:span text:style-name="Strong_20_Emphasis">RTO (Recovery Time Objective):</text:span> Jak dlouho trvá, než se služba po výpadku opět rozběhne.</text:p>
        </text:list-item>
        <text:list-item>
          <text:p text:style-name="List_20_1_Content_Last"> <text:span text:style-name="Strong_20_Emphasis">RPO (Recovery Point Objective):</text:span> Kolik dat může být ztraceno (např. data od poslední synchronizace mezi uzly).</text:p>
        </text:list-item>
      </text:list>
      <text:p text:style-name="Text_20_body">—
<text:span text:style-name="Strong_20_Emphasis">Související termíny:</text:span> <text:a xlink:type="simple" xlink:href="https://www.serviceit.cz/doku.php?id=high_availability" text:style-name="Internet_20_link" text:visited-style-name="Visited_20_Internet_20_Link">High Availability</text:a>, <text:a xlink:type="simple" xlink:href="https://www.serviceit.cz/doku.php?id=cluster" text:style-name="Internet_20_link" text:visited-style-name="Visited_20_Internet_20_Link">Cluster</text:a>, <text:a xlink:type="simple" xlink:href="https://www.serviceit.cz/doku.php?id=multipathing" text:style-name="Internet_20_link" text:visited-style-name="Visited_20_Internet_20_Link">Multipathing</text:a>, <text:a xlink:type="simple" xlink:href="https://www.serviceit.cz/doku.php?id=load_balancing" text:style-name="Internet_20_link" text:visited-style-name="Visited_20_Internet_20_Link">Load Balancing</text:a>, <text:a xlink:type="simple" xlink:href="https://www.serviceit.cz/doku.php?id=disaster_recovery" text:style-name="Internet_20_link" text:visited-style-name="Visited_20_Internet_20_Link">Disaster Recover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20</meta:creation-date>
    <dc:creator>Generated</dc:creator>
    <dc:date>2026-08-06T03::53:20</dc:date>
    <dc:language>en-US</dc:language>
    <meta:editing-cycles>1</meta:editing-cycles>
    <meta:editing-duration>PT0S</meta:editing-duration>
    <dc:title>failover</dc:title>
  </office:meta>
</office:document-meta>
</file>