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as"/><text:bookmark-start text:name="__RefHeading___faas_function_as_a_service_funkce_jako_sluzba_1"/><text:bookmark-start text:name="faas_function_as_a_service_funkce_jako_sluzba"/>FaaS – Function as a Service (Funkce jako služba)<text:bookmark-end text:name="__RefHeading___faas_function_as_a_service_funkce_jako_sluzba_1"/><text:bookmark-end text:name="faas_function_as_a_service_funkce_jako_sluzba"/></text:h>
      <text:p text:style-name="Text_20_body"><text:span text:style-name="Strong_20_Emphasis">Function as a Service (FaaS)</text:span> je kategorie služeb cloud computingu, která umožňuje zákazníkům vyvíjet, spouštět a spravovat aplikační funkce, aniž by museli budovat a udržovat infrastrukturu spojenou s vývojem a spuštěním aplikace. </text:p>
      <text:p text:style-name="Text_20_body">FaaS je klíčovou technologií realizující koncept <text:span text:style-name="Strong_20_Emphasis"><text:a xlink:type="simple" xlink:href="https://www.serviceit.cz/doku.php?id=serverless" text:style-name="Internet_20_link" text:visited-style-name="Visited_20_Internet_20_Link">Serverless computingu</text:a></text:span>.</text:p>
      <text:h text:style-name="Heading_20_2" text:outline-level="2"><text:bookmark-start text:name="__RefHeading___hlavni_charakteristiky_2"/><text:bookmark-start text:name="hlavni_charakteristiky"/>Hlavní charakteristiky<text:bookmark-end text:name="__RefHeading___hlavni_charakteristiky_2"/><text:bookmark-end text:name="hlavni_charakteristiky"/></text:h>
      <text:p text:style-name="Text_20_body">Na rozdíl od tradičních modelů (jako je <text:a xlink:type="simple" xlink:href="https://www.serviceit.cz/doku.php?id=iaas" text:style-name="Internet_20_link" text:visited-style-name="Visited_20_Internet_20_Link">IaaS</text:a> nebo <text:a xlink:type="simple" xlink:href="https://www.serviceit.cz/doku.php?id=paas" text:style-name="Internet_20_link" text:visited-style-name="Visited_20_Internet_20_Link">PaaS</text:a>) má FaaS několik unikátních vlastností:</text:p>
      <text:list text:style-name="List_20_1" text:continue-numbering="false">
        <text:list-item>
          <text:p text:style-name="List_20_1_Content_First"> <text:span text:style-name="Strong_20_Emphasis">Abstrakce serveru:</text:span> Vývojář nevidí instanci operačního systému ani runtime. Nahrává pouze čistý kód (funkci).</text:p>
        </text:list-item>
        <text:list-item>
          <text:p text:style-name="List_20_1_Content"> <text:span text:style-name="Strong_20_Emphasis">Event-driven (Řízeno událostmi):</text:span> Funkce neběží neustále. Jsou „mrtvé“, dokud je neaktivuje specifický trigger (např. HTTP požadavek, zápis do DB).</text:p>
        </text:list-item>
        <text:list-item>
          <text:p text:style-name="List_20_1_Content"> <text:span text:style-name="Strong_20_Emphasis">Krátká životnost (Ephemeral):</text:span> Funkce se spustí, vykoná úlohu a okamžitě zanikne. Stav (state) se mezi spuštěními neukládá (stateless).</text:p>
        </text:list-item>
        <text:list-item>
          <text:p text:style-name="List_20_1_Content_Last"> <text:span text:style-name="Strong_20_Emphasis">Mikro-účtování:</text:span> Zatímco u PaaS platíte za hodinu běhu serveru, u FaaS platíte za <text:span text:style-name="Strong_20_Emphasis">milisekundy</text:span> skutečného času provádění kódu a počet volání.</text:p>
        </text:list-item>
      </text:list>
      <text:h text:style-name="Heading_20_2" text:outline-level="2"><text:bookmark-start text:name="__RefHeading___jak_faas_funguje_pracovni_postup_3"/><text:bookmark-start text:name="jak_faas_funguje_pracovni_postup"/>Jak FaaS funguje (Pracovní postup)<text:bookmark-end text:name="__RefHeading___jak_faas_funguje_pracovni_postup_3"/><text:bookmark-end text:name="jak_faas_funguje_pracovni_postup"/></text:h>
      <text:p text:style-name="Text_20_body">Proces nasazení a běhu ve FaaS prostředí obvykle následuje tento cyklus:</text:p>
      <text:p text:style-name="Preformatted_20_Text">1. **Napsání funkce:** Vývojář napíše úzký blok kódu (např. funkci pro zpracování platby nebo zmenšení obrázku).<text:line-break/>2. **Definice triggeru:** Určí se, co funkci spustí (např. [[cloudevents|CloudEvent]] z fronty zpráv).<text:line-break/>3. **Nasazení:** Kód je nahrán k poskytovateli (AWS, Azure, Google Cloud).<text:line-break/>4. **Provedení:** Ve chvíli triggeru cloud provider okamžitě vytvoří kontejner, spustí v něm kód a po dokončení kontejner zničí.</text:p>
      <text:h text:style-name="Heading_20_2" text:outline-level="2"><text:bookmark-start text:name="__RefHeading___vyhody_a_nevyhody_4"/><text:bookmark-start text:name="vyhody_a_nevyhody"/>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émní škálovatelnost:</text:span> Platforma zvládne 1 i 1 000 000 požadavků bez zásahu administrátora. </text:p>
          </table:table-cell>
          <table:table-cell office:value-type="string" table:style-name="tablecell">
            <text:p text:style-name="tablealignleft"> <text:span text:style-name="Strong_20_Emphasis">Cold Start:</text:span> První spuštění funkce po delší době může trvat déle (laten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é náklady:</text:span> Platíte jen za efektivní práci kódu. </text:p>
          </table:table-cell>
          <table:table-cell office:value-type="string" table:style-name="tablecell">
            <text:p text:style-name="tablealignleft"> <text:span text:style-name="Strong_20_Emphasis">Limity zdrojů:</text:span> Omezená paměť RAM a maximální čas běhu (timeou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voje:</text:span> Zaměření pouze na byznys logiku, nikoliv na konfiguraci prostředí. </text:p>
          </table:table-cell>
          <table:table-cell office:value-type="string" table:style-name="tablecell">
            <text:p text:style-name="tablealignleft"> <text:span text:style-name="Strong_20_Emphasis">Komplexita monitoringu:</text:span> Sledování stovek malých funkcí je náročnější než sledování jednoho serveru. </text:p>
          </table:table-cell>
        </table:table-row>
      </table:table>
      <text:h text:style-name="Heading_20_2" text:outline-level="2"><text:bookmark-start text:name="__RefHeading___popularni_faas_platformy_5"/><text:bookmark-start text:name="popularni_faas_platformy"/>Populární FaaS platformy<text:bookmark-end text:name="__RefHeading___popularni_faas_platformy_5"/><text:bookmark-end text:name="popularni_faas_platformy"/></text:h>
      <text:list text:style-name="List_20_1" text:continue-numbering="false">
        <text:list-item>
          <text:p text:style-name="List_20_1_Content_First"> <text:span text:style-name="Strong_20_Emphasis">AWS Lambda:</text:span> První masově rozšířená FaaS služba (představena 2014).</text:p>
        </text:list-item>
        <text:list-item>
          <text:p text:style-name="List_20_1_Content"> <text:span text:style-name="Strong_20_Emphasis">Google Cloud Functions:</text:span> Optimalizováno pro JS (Node.js), Python a Go.</text:p>
        </text:list-item>
        <text:list-item>
          <text:p text:style-name="List_20_1_Content"> <text:span text:style-name="Strong_20_Emphasis">Azure Functions:</text:span> Unikátní možností běhu v „Durable“ módu (stavové funkce).</text:p>
        </text:list-item>
        <text:list-item>
          <text:p text:style-name="List_20_1_Content_Last"> <text:span text:style-name="Strong_20_Emphasis">OpenFaaS:</text:span> Open-source projekt umožňující provozovat FaaS na vlastním hardwaru pomocí Kubernetes.</text:p>
        </text:list-item>
      </text:list>
      <text:h text:style-name="Heading_20_2" text:outline-level="2"><text:bookmark-start text:name="__RefHeading___priklady_pouziti_use_cases_6"/><text:bookmark-start text:name="priklady_pouziti_use_cases"/>Příklady použití (Use Cases)<text:bookmark-end text:name="__RefHeading___priklady_pouziti_use_cases_6"/><text:bookmark-end text:name="priklady_pouziti_use_cases"/></text:h>
      <text:list text:style-name="List_20_1" text:continue-numbering="false">
        <text:list-item>
          <text:p text:style-name="List_20_1_Content_First"> <text:span text:style-name="Strong_20_Emphasis">Zpracování dat v reálném čase:</text:span> Automatické generování náhledů (thumbnails) po nahrání fotky uživatelem.</text:p>
        </text:list-item>
        <text:list-item>
          <text:p text:style-name="List_20_1_Content"> <text:span text:style-name="Strong_20_Emphasis">IoT (Internet věcí):</text:span> Zpracování senzorových dat přicházejících z tisíců zařízení.</text:p>
        </text:list-item>
        <text:list-item>
          <text:p text:style-name="List_20_1_Content"> <text:span text:style-name="Strong_20_Emphasis">Chatboti:</text:span> Funkce reagující na zprávy uživatelů.</text:p>
        </text:list-item>
        <text:list-item>
          <text:p text:style-name="List_20_1_Content_Last"> <text:span text:style-name="Strong_20_Emphasis">Backend pro mobilní aplikace:</text:span> API volání, která nepotřebují běžet 24/7.</text:p>
        </text:list-item>
      </text:list>
      <text:p text:style-name="Text_20_body">—
<text:span text:style-name="Strong_20_Emphasis">Související termíny:</text:span> <text:a xlink:type="simple" xlink:href="https://www.serviceit.cz/doku.php?id=serverless" text:style-name="Internet_20_link" text:visited-style-name="Visited_20_Internet_20_Link">Serverless</text:a>, <text:a xlink:type="simple" xlink:href="https://www.serviceit.cz/doku.php?id=cloudevents" text:style-name="Internet_20_link" text:visited-style-name="Visited_20_Internet_20_Link">CloudEvents</text:a>, <text:a xlink:type="simple" xlink:href="https://www.serviceit.cz/doku.php?id=microservices" text:style-name="Internet_20_link" text:visited-style-name="Visited_20_Internet_20_Link">Mikroslužby</text:a>, <text:a xlink:type="simple" xlink:href="https://www.serviceit.cz/doku.php?id=iaas" text:style-name="Internet_20_link" text:visited-style-name="Visited_20_Internet_20_Link">IaaS</text:a>, <text:a xlink:type="simple" xlink:href="https://www.serviceit.cz/doku.php?id=paas" text:style-name="Internet_20_link" text:visited-style-name="Visited_20_Internet_20_Link">Pa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55</meta:creation-date>
    <dc:creator>Generated</dc:creator>
    <dc:date>2026-08-06T03::50:55</dc:date>
    <dc:language>en-US</dc:language>
    <meta:editing-cycles>1</meta:editing-cycles>
    <meta:editing-duration>PT0S</meta:editing-duration>
    <dc:title>faas</dc:title>
  </office:meta>
</office:document-meta>
</file>