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loit"/><text:bookmark-start text:name="__RefHeading___exploit_1"/><text:bookmark-start text:name="exploit"/>Exploit<text:bookmark-end text:name="__RefHeading___exploit_1"/><text:bookmark-end text:name="exploit"/></text:h>
      <text:p text:style-name="Text_20_body"><text:span text:style-name="Strong_20_Emphasis">Exploit</text:span> je nástroj nebo technika, kterou útočníci používají k zneužití konkrétní bezpečnostní trhliny (vulnerability). Zatímco zranitelnost je „díra v plotě“, exploit je konkrétní způsob, jak touto dírou prolézt nebo ji zvětšit. Exploity jsou klíčovou součástí <text:a xlink:type="simple" xlink:href="https://www.serviceit.cz/doku.php?id=malware" text:style-name="Internet_20_link" text:visited-style-name="Visited_20_Internet_20_Link">malwaru</text:a> a arzenálu etických i neetických hackerů.</text:p>
      <text:p text:style-name="Horizontal_20_Line"/>
      <text:h text:style-name="Heading_20_1" text:outline-level="1"><text:bookmark-start text:name="__RefHeading___klasifikace_exploitu_2"/><text:bookmark-start text:name="klasifikace_exploitu"/>Klasifikace exploitů<text:bookmark-end text:name="__RefHeading___klasifikace_exploitu_2"/><text:bookmark-end text:name="klasifikace_exploitu"/></text:h>
      <text:p text:style-name="Text_20_body">Exploity lze dělit podle několika kritérií, nejčastěji podle způsobu útoku a doby existence zranitelnosti:</text:p>
      <text:h text:style-name="Heading_20_2" text:outline-level="2"><text:bookmark-start text:name="__RefHeading___podle_mista_utoku_3"/><text:bookmark-start text:name="podle_mista_utoku"/>1. Podle místa útoku<text:bookmark-end text:name="__RefHeading___podle_mista_utoku_3"/><text:bookmark-end text:name="podle_mista_utoku"/></text:h>
      <text:list text:style-name="List_20_1" text:continue-numbering="false">
        <text:list-item>
          <text:p text:style-name="List_20_1_Content_First"> <text:span text:style-name="Strong_20_Emphasis">Remote Exploit (Vzdálený):</text:span> Útočí na systém přes síť (internet). Je nejnebezpečnější, protože nevyžaduje předchozí přístup k cílovému stroji.</text:p>
        </text:list-item>
        <text:list-item>
          <text:p text:style-name="List_20_1_Content"> <text:span text:style-name="Strong_20_Emphasis">Local Exploit (Lokální):</text:span> Vyžaduje, aby měl útočník již do systému přístup (např. jako běžný uživatel). Cílem je obvykle získat práva administrátora (Root/System).</text:p>
        </text:list-item>
        <text:list-item>
          <text:p text:style-name="List_20_1_Content_Last"> <text:span text:style-name="Strong_20_Emphasis">Client-side Exploit:</text:span> Útočí na aplikace v počítači uživatele (např. <text:a xlink:type="simple" xlink:href="https://www.serviceit.cz/doku.php?id=browser" text:style-name="Internet_20_link" text:visited-style-name="Visited_20_Internet_20_Link">prohlížeč</text:a>, PDF prohlížeč). K útoku dojde, když uživatel otevře infikovanou stránku nebo soubor.</text:p>
        </text:list-item>
      </text:list>
      <text:h text:style-name="Heading_20_2" text:outline-level="2"><text:bookmark-start text:name="__RefHeading___podle_stari_zranitelnosti_4"/><text:bookmark-start text:name="podle_stari_zranitelnosti"/>2. Podle stáří zranitelnosti<text:bookmark-end text:name="__RefHeading___podle_stari_zranitelnosti_4"/><text:bookmark-end text:name="podle_stari_zranitelnosti"/></text:h>
      <text:list text:style-name="List_20_1" text:continue-numbering="false">
        <text:list-item>
          <text:p text:style-name="List_20_1_Content_First"> <text:span text:style-name="Strong_20_Emphasis">Zero-day Exploit:</text:span> Útok, který využívá chybu, o které vývojáři softwaru zatím nevědí a neexistuje na ni oprava. Jedná se o nejcennější a nejnebezpečnější typ exploitu.</text:p>
        </text:list-item>
        <text:list-item>
          <text:p text:style-name="List_20_1_Content_Last"> <text:span text:style-name="Strong_20_Emphasis">Known Exploit (Známý):</text:span> Využívá chybu, která je již veřejně známá a na kterou pravděpodobně existuje záplata (patch). Úspěšnost závisí na tom, zda uživatelé systém pravidelně aktualizují.</text:p>
        </text:list-item>
      </text:list>
      <text:p text:style-name="Horizontal_20_Line"/>
      <text:h text:style-name="Heading_20_1" text:outline-level="1"><text:bookmark-start text:name="__RefHeading___anatomie_utoku_pomoci_exploitu_5"/><text:bookmark-start text:name="anatomie_utoku_pomoci_exploitu"/>Anatomie útoku pomocí exploitu<text:bookmark-end text:name="__RefHeading___anatomie_utoku_pomoci_exploitu_5"/><text:bookmark-end text:name="anatomie_utoku_pomoci_exploitu"/></text:h>
      <text:p text:style-name="Text_20_body">Typický proces zneužití probíhá v následujících krocích:</text:p>
      <text:p text:style-name="Preformatted_20_Text">1. **Vulnerability Research:** Vyhledání chyby v kódu (např. pomocí reverzního inženýrství nebo fuzzingu).<text:line-break/>2. **Vytvoření exploitu:** Napsání kódu, který chybu vyvolá (např. způsobí [[buffer_overflow|přetečení paměti]]).<text:line-break/>3. **Payload (Užitečné zatížení):** Samotný škodlivý kód, který exploit doručí do systému. Může to být šifrovací virus (ransomware), zadní vrátka (backdoor) nebo příkazový řádek (shell).<text:line-break/>4. **Exekuce:** Po spuštění exploitu přebírá kontrolu payload a vykonává aktivitu útočníka.</text:p>
      <text:p text:style-name="Horizontal_20_Line"/>
      <text:h text:style-name="Heading_20_1" text:outline-level="1"><text:bookmark-start text:name="__RefHeading___priklady_znamych_exploitu_6"/><text:bookmark-start text:name="priklady_znamych_exploitu"/>Příklady známých exploitů<text:bookmark-end text:name="__RefHeading___priklady_znamych_exploitu_6"/><text:bookmark-end text:name="priklady_znamych_exploitu"/></text:h>
      <text:list text:style-name="List_20_1" text:continue-numbering="false">
        <text:list-item>
          <text:p text:style-name="List_20_1_Content_First"> <text:span text:style-name="Strong_20_Emphasis">EternalBlue:</text:span> Exploit vyvinutý agenturou NSA, který zneužíval chybu v protokolu SMB ve Windows. Byl použit při masivních útocích ransomware WannaCry.</text:p>
        </text:list-item>
        <text:list-item>
          <text:p text:style-name="List_20_1_Content"> <text:span text:style-name="Strong_20_Emphasis">Stagefright:</text:span> Sada exploitů pro systém Android, které umožňovaly ovládnout telefon pouhým zasláním speciálně upravené MMS zprávy.</text:p>
        </text:list-item>
        <text:list-item>
          <text:p text:style-name="List_20_1_Content_Last"> <text:span text:style-name="Strong_20_Emphasis">Log4Shell:</text:span> Kritický exploit v knihovně Log4j (Java), který v roce 2021 ohrozil miliony serverů po celém světě díky snadnému vzdálenému spuštění kódu.</text:p>
        </text:list-item>
      </text:list>
      <text:p text:style-name="Horizontal_20_Line"/>
      <text:h text:style-name="Heading_20_1" text:outline-level="1"><text:bookmark-start text:name="__RefHeading___ochrana_proti_exploitum_7"/><text:bookmark-start text:name="ochrana_proti_exploitum"/>Ochrana proti exploitům<text:bookmark-end text:name="__RefHeading___ochrana_proti_exploitum_7"/><text:bookmark-end text:name="ochrana_proti_exploitum"/></text:h>
      <text:p text:style-name="Text_20_body">Boj proti exploitům je nekončící proces, který zahrnuje:</text:p>
      <text:list text:style-name="List_20_1" text:continue-numbering="false">
        <text:list-item>
          <text:p text:style-name="List_20_1_Content_First"> <text:span text:style-name="Strong_20_Emphasis">Patch Management:</text:span> Pravidelná instalace bezpečnostních aktualizací. To je neúčinnější obrana proti známým exploitům.</text:p>
        </text:list-item>
        <text:list-item>
          <text:p text:style-name="List_20_1_Content"> <text:span text:style-name="Strong_20_Emphasis">Zabezpečení na úrovni OS:</text:span> Technologie jako ASLR (náhodné rozložení paměti) a DEP (zabránění spuštění dat), které znesnadňují fungování exploitů.</text:p>
        </text:list-item>
        <text:list-item>
          <text:p text:style-name="List_20_1_Content"> <text:span text:style-name="Strong_20_Emphasis">Antiexploit moduly:</text:span> Moderní antiviry a EDR systémy sledují podezřelé chování aplikací (např. pokus prohlížeče spustit kód v paměti) a blokují jej bez ohledu na to, zda je chyba známá.</text:p>
        </text:list-item>
        <text:list-item>
          <text:p text:style-name="List_20_1_Content_Last"> <text:span text:style-name="Strong_20_Emphasis">Bug Bounty programy:</text:span> Firmy platí etickým hackerům za nahlášení nalezených chyb, aby je mohly opravit dříve, než budou zneužity.</text:p>
        </text:list-item>
      </text:list>
      <text:p text:style-name="Horizontal_20_Line"/>
      <text:p text:style-name="Text_20_body"><text:span text:style-name="Emphasis">Související pojmy: Zranitelnost, Malware, Zero-day, Buffer Overflow, Payload, Šifrování, Kybernetická bezpečnos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8:32</meta:creation-date>
    <dc:creator>Generated</dc:creator>
    <dc:date>2026-08-06T03::48:32</dc:date>
    <dc:language>en-US</dc:language>
    <meta:editing-cycles>1</meta:editing-cycles>
    <meta:editing-duration>PT0S</meta:editing-duration>
    <dc:title>exploit</dc:title>
  </office:meta>
</office:document-meta>
</file>