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fat"/><text:bookmark-start text:name="__RefHeading___exfat_extended_file_allocation_table_1"/><text:bookmark-start text:name="exfat_extended_file_allocation_table"/>exFAT (Extended File Allocation Table)<text:bookmark-end text:name="__RefHeading___exfat_extended_file_allocation_table_1"/><text:bookmark-end text:name="exfat_extended_file_allocation_table"/></text:h>
      <text:p text:style-name="Text_20_body"><text:span text:style-name="Strong_20_Emphasis">exFAT</text:span> (často označovaný jako FAT64) je optimalizovaný souborový systém pro flash paměti. Vyplňuje mezeru mezi starým, ale kompatibilním <text:a xlink:type="simple" xlink:href="https://www.serviceit.cz/doku.php?id=fat32" text:style-name="Internet_20_link" text:visited-style-name="Visited_20_Internet_20_Link">FAT32</text:a> a moderním, ale složitým <text:a xlink:type="simple" xlink:href="https://www.serviceit.cz/doku.php?id=ntfs" text:style-name="Internet_20_link" text:visited-style-name="Visited_20_Internet_20_Link">NTFS</text:a>. </text:p>
      <text:p text:style-name="Text_20_body">Stal se oficiálním standardem pro karty typu <text:span text:style-name="Strong_20_Emphasis">SDXC</text:span> (karty s kapacitou nad 32 GB), což z něj činí nejpoužívanější formát v moderních fotoaparátech a kamerách.</text:p>
      <text:p text:style-name="Horizontal_20_Line"/>
      <text:h text:style-name="Heading_20_1" text:outline-level="1"><text:bookmark-start text:name="__RefHeading___hlavni_vyhody_oproti_fat32_2"/><text:bookmark-start text:name="hlavni_vyhody_oproti_fat32"/>Hlavní výhody oproti FAT32<text:bookmark-end text:name="__RefHeading___hlavni_vyhody_oproti_fat32_2"/><text:bookmark-end text:name="hlavni_vyhody_oproti_fat32"/></text:h>
      <text:p text:style-name="Text_20_body">Největším přínosem exFAT je odstranění limitů, které v dnešní době vysokého rozlišení videa nejvíce obtěžovaly uživatele:</text:p>
      <text:list text:style-name="List_20_1" text:continue-numbering="false">
        <text:list-item>
          <text:p text:style-name="List_20_1_Content_First"> <text:span text:style-name="Strong_20_Emphasis">Žádný limit 4 GB na soubor:</text:span> Na exFAT můžete uložit soubory o velikosti mnoha terabajtů (teoretický limit je 16 exabajtů). To je klíčové pro 4K videa, obrazy disků nebo velké archivy.</text:p>
        </text:list-item>
        <text:list-item>
          <text:p text:style-name="List_20_1_Content"> <text:span text:style-name="Strong_20_Emphasis">Podpora obřích oddílů:</text:span> Zatímco FAT32 má problémy s disky nad 2 TB, exFAT bez problémů zvládne i ty největší dostupné kapacity.</text:p>
        </text:list-item>
        <text:list-item>
          <text:p text:style-name="List_20_1_Content_Last"> <text:span text:style-name="Strong_20_Emphasis">Vysoká kompatibilita:</text:span> Funguje nativně v systémech Windows (od XP SP3), macOS (od 10.6.5) a ve většině moderních televizí, herních konzolí (PS4/PS5, Xbox One/Series) a mobilních telefonů s Androidem.</text:p>
        </text:list-item>
      </text:list>
      <text:p text:style-name="Horizontal_20_Line"/>
      <text:h text:style-name="Heading_20_1" text:outline-level="1"><text:bookmark-start text:name="__RefHeading___proc_nepouzit_radeji_ntfs_3"/><text:bookmark-start text:name="proc_nepouzit_radeji_ntfs"/>Proč nepoužít raději NTFS?<text:bookmark-end text:name="__RefHeading___proc_nepouzit_radeji_ntfs_3"/><text:bookmark-end text:name="proc_nepouzit_radeji_ntfs"/></text:h>
      <text:p text:style-name="Text_20_body">Ačkoliv je <text:a xlink:type="simple" xlink:href="https://www.serviceit.cz/doku.php?id=ntfs" text:style-name="Internet_20_link" text:visited-style-name="Visited_20_Internet_20_Link">NTFS</text:a> technologicky pokročilejší, pro flash disky se exFAT hodí lépe z těchto důvodů:</text:p>
      <text:list text:style-name="List_20_1" text:continue-numbering="false">
        <text:list-item>
          <text:p text:style-name="List_20_1_Content_First"> <text:span text:style-name="Strong_20_Emphasis">Nižší režie:</text:span> exFAT nepotřebuje tolik systémových dat a zápisů pro správu struktury. To šetří místo a zvyšuje rychlost na levnějších flash discích.</text:p>
        </text:list-item>
        <text:list-item>
          <text:p text:style-name="List_20_1_Content"> <text:span text:style-name="Strong_20_Emphasis">Menší opotřebení paměti:</text:span> exFAT nemá žurnálování (na rozdíl od NTFS), což znamená méně časté zápisy na disk. To prodlužuje životnost buněk flash pamětí.</text:p>
        </text:list-item>
        <text:list-item>
          <text:p text:style-name="List_20_1_Content_Last"> <text:span text:style-name="Strong_20_Emphasis">Lepší podpora mimo Windows:</text:span> Zatímco macOS umí NTFS standardně pouze číst, do exFAT umí i zapisovat bez instalace ovladačů.</text:p>
        </text:list-item>
      </text:list>
      <text:p text:style-name="Horizontal_20_Line"/>
      <text:h text:style-name="Heading_20_1" text:outline-level="1"><text:bookmark-start text:name="__RefHeading___nevyhody_a_rizika_4"/><text:bookmark-start text:name="nevyhody_a_rizika"/>Nevýhody a rizika<text:bookmark-end text:name="__RefHeading___nevyhody_a_rizika_4"/><text:bookmark-end text:name="nevyhody_a_rizik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ějící žurnálování</text:span> </text:p>
          </table:table-cell>
          <table:table-cell office:value-type="string" table:style-name="tablecell">
            <text:p text:style-name="tablealignleft"> exFAT není „žurnálový“ systém. Pokud vytáhnete flash disk během zápisu, je vyšší riziko poškození dat než u NTF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ádná oprávnění</text:span> </text:p>
          </table:table-cell>
          <table:table-cell office:value-type="string" table:style-name="tablecell">
            <text:p text:style-name="tablealignleft"> Nepodporuje přístupová práva pro uživatele ani šifrování na úrovni souborového systé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ování</text:span> </text:p>
          </table:table-cell>
          <table:table-cell office:value-type="string" table:style-name="tablecell">
            <text:p text:style-name="tablealignleft"> V minulosti byl exFAT uzavřený systém, což brzdilo jeho podporu v Linuxu. V roce 2019 však Microsoft specifikaci uvolnil a dnes je v Linuxu podporován nativně. </text:p>
          </table:table-cell>
        </table:table-row>
      </table:table>
      <text:p text:style-name="Horizontal_20_Line"/>
      <text:h text:style-name="Heading_20_1" text:outline-level="1"><text:bookmark-start text:name="__RefHeading___kdy_zvolit_exfat_5"/><text:bookmark-start text:name="kdy_zvolit_exfat"/>Kdy zvolit exFAT?<text:bookmark-end text:name="__RefHeading___kdy_zvolit_exfat_5"/><text:bookmark-end text:name="kdy_zvolit_exfat"/></text:h>
      <text:list text:style-name="List_20_1" text:continue-numbering="false">
        <text:list-item>
          <text:p text:style-name="List_20_1_Content_First"> <text:span text:style-name="Strong_20_Emphasis">Externí pevné disky a flash disky:</text:span> Pokud je hodláte přenášet mezi Windows a Macem.</text:p>
        </text:list-item>
        <text:list-item>
          <text:p text:style-name="List_20_1_Content"> <text:span text:style-name="Strong_20_Emphasis">Paměťové karty do kamer:</text:span> Pro nahrávání dlouhých videí, která by se na FAT32 musela rozdělovat na části.</text:p>
        </text:list-item>
        <text:list-item>
          <text:p text:style-name="List_20_1_Content_Last"> <text:span text:style-name="Strong_20_Emphasis">Multimediální úložiště:</text:span> Pro filmy, které přehráváte v chytré televizi nebo přes herní konzoli.</text:p>
        </text:list-item>
      </text:list>
      <text:p text:style-name="Horizontal_20_Line"/>
      <text:p text:style-name="Text_20_body"><text:span text:style-name="Emphasis">Související pojmy: Filesystem, FAT32, NTFS, Formátování, Partition, SSD, SDX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3</meta:creation-date>
    <dc:creator>Generated</dc:creator>
    <dc:date>2026-06-13T10::34:23</dc:date>
    <dc:language>en-US</dc:language>
    <meta:editing-cycles>1</meta:editing-cycles>
    <meta:editing-duration>PT0S</meta:editing-duration>
    <dc:title>exfat</dc:title>
  </office:meta>
</office:document-meta>
</file>