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ula"/><text:bookmark-start text:name="__RefHeading___eula_end-user_license_agreement_1"/><text:bookmark-start text:name="eula_end-user_license_agreement"/>EULA (End-User License Agreement)<text:bookmark-end text:name="__RefHeading___eula_end-user_license_agreement_1"/><text:bookmark-end text:name="eula_end-user_license_agreement"/></text:h>
      <text:p text:style-name="Text_20_body"><text:span text:style-name="Strong_20_Emphasis">EULA</text:span> je ten dlouhý text, který většina lidí bez čtení odsouhlasí kliknutím na tlačítko „Souhlasím“ při instalaci. Právně se jedná o klíčový dokument, který chrání duševní vlastnictví vývojářů a omezuje odpovědnost výrobce za případné škody.</text:p>
      <text:h text:style-name="Heading_20_2" text:outline-level="2"><text:bookmark-start text:name="__RefHeading___co_eula_obvykle_obsahuje_2"/><text:bookmark-start text:name="co_eula_obvykle_obsahuje"/>1. Co EULA obvykle obsahuje?<text:bookmark-end text:name="__RefHeading___co_eula_obvykle_obsahuje_2"/><text:bookmark-end text:name="co_eula_obvykle_obsahuje"/></text:h>
      <text:list text:style-name="List_20_1" text:continue-numbering="false">
        <text:list-item>
          <text:p text:style-name="List_20_1_Content_First"> <text:span text:style-name="Strong_20_Emphasis">Rozsah licence:</text:span> Určuje, na kolika zařízeních smí software běžet současně.</text:p>
        </text:list-item>
        <text:list-item>
          <text:p text:style-name="List_20_1_Content"> <text:span text:style-name="Strong_20_Emphasis">Omezení zpětného inženýrství:</text:span> Zákaz dekompilace nebo pokusů o zjištění zdrojového kódu (Reverse Engineering).</text:p>
        </text:list-item>
        <text:list-item>
          <text:p text:style-name="List_20_1_Content"> <text:span text:style-name="Strong_20_Emphasis">Ochrana dat:</text:span> Informace o tom, jaká data o uživateli program sbírá a kam je odesílá.</text:p>
        </text:list-item>
        <text:list-item>
          <text:p text:style-name="List_20_1_Content"> <text:span text:style-name="Strong_20_Emphasis">Omezení odpovědnosti:</text:span> Výrobce obvykle neručí za žádné škody (např. ztrátu dat), které program způsobí.</text:p>
        </text:list-item>
        <text:list-item>
          <text:p text:style-name="List_20_1_Content_Last"> <text:span text:style-name="Strong_20_Emphasis">Zákaz dalšího prodeje:</text:span> Uvádí, zda je licence přenosná na jinou osobu (u <text:a xlink:type="simple" xlink:href="https://www.serviceit.cz/doku.php?id=it_encyklopedie:oem" text:style-name="Internet_20_link" text:visited-style-name="Visited_20_Internet_20_Link">OEM</text:a> verzí je to často zakázáno).</text:p>
        </text:list-item>
      </text:list>
      <text:h text:style-name="Heading_20_2" text:outline-level="2"><text:bookmark-start text:name="__RefHeading___kdy_se_eula_stava_platnou_3"/><text:bookmark-start text:name="kdy_se_eula_stava_platnou"/>2. Kdy se EULA stává platnou?<text:bookmark-end text:name="__RefHeading___kdy_se_eula_stava_platnou_3"/><text:bookmark-end text:name="kdy_se_eula_stava_platnou"/></text:h>
      <text:p text:style-name="Text_20_body">Existují tři hlavní způsoby uzavření této „smlouvy“:</text:p>
      <text:list text:style-name="List_20_1" text:continue-numbering="false">
        <text:list-item>
          <text:p text:style-name="List_20_1_Content_First"> <text:span text:style-name="Strong_20_Emphasis">Click-wrap:</text:span> Nejčastější – uživatel musí kliknout na „Souhlasím“.</text:p>
        </text:list-item>
        <text:list-item>
          <text:p text:style-name="List_20_1_Content"> <text:span text:style-name="Strong_20_Emphasis">Shrink-wrap:</text:span> Licence je uvnitř krabice a její rozbalení (stržení fólie) se považuje za souhlas.</text:p>
        </text:list-item>
        <text:list-item>
          <text:p text:style-name="List_20_1_Content_Last"> <text:span text:style-name="Strong_20_Emphasis">Browse-wrap:</text:span> Pouhým používáním webové služby uživatel vyjadřuje souhlas s podmínkami (časté u webových aplikací).</text:p>
        </text:list-item>
      </text:list>
      <text:h text:style-name="Heading_20_2" text:outline-level="2"><text:bookmark-start text:name="__RefHeading___rozdil_mezi_eula_a_open_source_licencemi_4"/><text:bookmark-start text:name="rozdil_mezi_eula_a_open_source_licencemi"/>3. Rozdíl mezi EULA a Open Source licencemi<text:bookmark-end text:name="__RefHeading___rozdil_mezi_eula_a_open_source_licencemi_4"/><text:bookmark-end text:name="rozdil_mezi_eula_a_open_source_licencem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EULA (Proprietární) </text:p>
          </table:table-cell>
          <table:table-cell office:value-type="string" table:style-name="tableheader">
            <text:p text:style-name="Table_20_Heading"> Open Source (GPL, MI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astnictví kódu</text:span> </text:p>
          </table:table-cell>
          <table:table-cell office:value-type="string" table:style-name="tablecell">
            <text:p text:style-name="tablealignleft"> Patří výrobci, kód je uzavřen. </text:p>
          </table:table-cell>
          <table:table-cell office:value-type="string" table:style-name="tablecell">
            <text:p text:style-name="tablealignleft"> Kód je přístupný vš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pravy</text:span> </text:p>
          </table:table-cell>
          <table:table-cell office:value-type="string" table:style-name="tablecell">
            <text:p text:style-name="tablealignleft"> Přísně zakázány. </text:p>
          </table:table-cell>
          <table:table-cell office:value-type="string" table:style-name="tablecell">
            <text:p text:style-name="tablealignleft"> Povoleny a často vítá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íření</text:span> </text:p>
          </table:table-cell>
          <table:table-cell office:value-type="string" table:style-name="tablecell">
            <text:p text:style-name="tablealignleft"> Omezeno licencí. </text:p>
          </table:table-cell>
          <table:table-cell office:value-type="string" table:style-name="tablecell">
            <text:p text:style-name="tablealignleft"> Volné (v rámci pravidel licence). </text:p>
          </table:table-cell>
        </table:table-row>
      </table:table>
      <text:h text:style-name="Heading_20_2" text:outline-level="2"><text:bookmark-start text:name="__RefHeading___kontroverze_a_humanni_stonozka_5"/><text:bookmark-start text:name="kontroverze_a_humanni_stonozka"/>4. Kontroverze a "Humánní stonožka"<text:bookmark-end text:name="__RefHeading___kontroverze_a_humanni_stonozka_5"/><text:bookmark-end text:name="kontroverze_a_humanni_stonozka"/></text:h>
      <text:p text:style-name="Text_20_body">Hlavním problémem EULA je jejich délka a nesrozumitelnost. Studie ukazují, že kdyby lidé četli všechna ujednání, strávili by tím stovky hodin ročně.</text:p>
      <text:list text:style-name="List_20_1" text:continue-numbering="false">
        <text:list-item>
          <text:p text:style-name="LastListParagraph_List_20_1_Content_First"> V některých zemích (včetně EU) nemusí být části EULA právně vymahatelné, pokud jsou v rozporu s místními zákony na ochranu spotřebitele (např. zákaz prodeje „použitého“ softwaru je v EU často neplatný, i když ho EULA zakazuje).</text:p>
        </text:list-item>
      </text:list>
      <text:h text:style-name="Heading_20_2" text:outline-level="2"><text:bookmark-start text:name="__RefHeading___specificke_klauzule_6"/><text:bookmark-start text:name="specificke_klauzule"/>5. Specifické klauzule<text:bookmark-end text:name="__RefHeading___specificke_klauzule_6"/><text:bookmark-end text:name="specificke_klauzule"/></text:h>
      <text:p text:style-name="Text_20_body">Některé firmy do EULA vkládají bizarní body, aby dokázaly, že je nikdo nečte:</text:p>
      <text:list text:style-name="List_20_1" text:continue-numbering="false">
        <text:list-item>
          <text:p text:style-name="List_20_1_Content_First"> <text:span text:style-name="Strong_20_Emphasis">Apple:</text:span> V EULA pro iTunes je zakázáno používat software k výrobě jaderných zbraní nebo raket.</text:p>
        </text:list-item>
        <text:list-item>
          <text:p text:style-name="List_20_1_Content_Last"> <text:span text:style-name="Strong_20_Emphasis">Amazon:</text:span> V podmínkách pro herní engine Lumberyard je klauzule, která ruší některá omezení v případě vypuknutí zombie apokalyps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chcete rychle najít důležité body v dlouhém textu EULA, použijte klávesovou zkratku <text:span text:style-name="Strong_20_Emphasis">Ctrl+F</text:span> a hledejte klíčová slova jako „data“, „privacy“, „third party“ nebo „terminate“.</text:p>
          </table:table-cell>
        </table:table-row>
      </table:table>
      <text:p text:style-name="Text_20_body"><text:a xlink:type="simple" xlink:href="https://www.serviceit.cz/doku.php?id=it_encyklopedie:software_rozcestnik" text:style-name="Internet_20_link" text:visited-style-name="Visited_20_Internet_20_Link">Zpět na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1::01:01</meta:creation-date>
    <dc:creator>Generated</dc:creator>
    <dc:date>2026-08-05T11::01:01</dc:date>
    <dc:language>en-US</dc:language>
    <meta:editing-cycles>1</meta:editing-cycles>
    <meta:editing-duration>PT0S</meta:editing-duration>
    <dc:title>eula</dc:title>
  </office:meta>
</office:document-meta>
</file>