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ryption"/><text:bookmark-start text:name="__RefHeading___sifrovani_kryptografie_1"/><text:bookmark-start text:name="sifrovani_kryptografie"/>Šifrování (Kryptografie)<text:bookmark-end text:name="__RefHeading___sifrovani_kryptografie_1"/><text:bookmark-end text:name="sifrovani_kryptografie"/></text:h>
      <text:p text:style-name="Text_20_body"><text:span text:style-name="Strong_20_Emphasis">Šifrování</text:span> je proces převodu čitelných dat (<text:span text:style-name="Strong_20_Emphasis">prostý text / plaintext</text:span>) pomocí algoritmu a klíče do nečitelné podoby (<text:span text:style-name="Strong_20_Emphasis">šifrovaný text / ciphertext</text:span>). Cílem je zajistit, aby data mohl přečíst pouze držitel příslušného dešifrovacího klíče.</text:p>
      <text:p text:style-name="Text_20_body">Kryptografie v IT zajišťuje čtyři základní pilíře:</text:p>
      <text:list text:style-name="Numbering_20_1" text:continue-numbering="false">
        <text:list-item>
          <text:p text:style-name="Numbering_20_1_Content_First"> <text:span text:style-name="Strong_20_Emphasis">Důvěrnost:</text:span> Data si nepřečte nikdo nepovolaný.</text:p>
        </text:list-item>
        <text:list-item>
          <text:p text:style-name="Numbering_20_1_Content"> <text:span text:style-name="Strong_20_Emphasis">Integrita:</text:span> Data nebyla cestou změněna.</text:p>
        </text:list-item>
        <text:list-item>
          <text:p text:style-name="Numbering_20_1_Content"> <text:span text:style-name="Strong_20_Emphasis">Autentizace:</text:span> Identita odesílatele je ověřena.</text:p>
        </text:list-item>
        <text:list-item>
          <text:p text:style-name="Numbering_20_1_Content_Last"> <text:span text:style-name="Strong_20_Emphasis">Nepopiratelnost:</text:span> Odesílatel nemůže tvrdit, že zprávu neposlal.</text:p>
        </text:list-item>
      </text:list>
      <text:h text:style-name="Heading_20_2" text:outline-level="2"><text:bookmark-start text:name="__RefHeading___symetricke_sifrovani_2"/><text:bookmark-start text:name="symetricke_sifrovani"/>1. Symetrické šifrování<text:bookmark-end text:name="__RefHeading___symetricke_sifrovani_2"/><text:bookmark-end text:name="symetricke_sifrovani"/></text:h>
      <text:p text:style-name="Text_20_body">V tomto schématu používají obě strany (odesílatel i příjemce) <text:span text:style-name="Strong_20_Emphasis">stejný klíč</text:span> pro šifrování i dešifrování.</text:p>
      <text:list text:style-name="List_20_1" text:continue-numbering="false">
        <text:list-item>
          <text:p text:style-name="List_20_1_Content_First"> <text:span text:style-name="Strong_20_Emphasis">Výhody:</text:span> Velmi rychlé, nízká zátěž na procesor.</text:p>
        </text:list-item>
        <text:list-item>
          <text:p text:style-name="List_20_1_Content"> <text:span text:style-name="Strong_20_Emphasis">Nevýhody:</text:span> Problém s bezpečnou distribucí klíče (pokud klíč někdo zachytí cestou k příjemci, může vše dešifrovat).</text:p>
        </text:list-item>
        <text:list-item>
          <text:p text:style-name="List_20_1_Content_Last"> <text:span text:style-name="Strong_20_Emphasis">Příklady:</text:span> <text:span text:style-name="Strong_20_Emphasis">AES</text:span> (Advanced Encryption Standard), ChaCha20, dříve DES.</text:p>
        </text:list-item>
      </text:list>
      <text:p text:style-name="Text_20_body">[Image of symmetric vs asymmetric encryption diagram]</text:p>
      <text:h text:style-name="Heading_20_2" text:outline-level="2"><text:bookmark-start text:name="__RefHeading___asymetricke_sifrovani_public_key_cryptography_3"/><text:bookmark-start text:name="asymetricke_sifrovani_public_key_cryptography"/>2. Asymetrické šifrování (Public Key Cryptography)<text:bookmark-end text:name="__RefHeading___asymetricke_sifrovani_public_key_cryptography_3"/><text:bookmark-end text:name="asymetricke_sifrovani_public_key_cryptography"/></text:h>
      <text:p text:style-name="Text_20_body">Používá dvojici matematicky propojených klíčů: <text:span text:style-name="Strong_20_Emphasis">Veřejný klíč</text:span> (může ho mít kdokoliv) a <text:span text:style-name="Strong_20_Emphasis">Soukromý klíč</text:span> (musí zůstat v tajnosti).</text:p>
      <text:list text:style-name="List_20_1" text:continue-numbering="false">
        <text:list-item>
          <text:p text:style-name="List_20_1_Content_First"> Co je zašifrováno veřejným klíčem, lze dešifrovat pouze soukromým klíčem.</text:p>
        </text:list-item>
        <text:list-item>
          <text:p text:style-name="List_20_1_Content_Last"> Co je podepsáno soukromým klíčem, lze ověřit veřejným klíčem (digitální podpis).</text:p>
        </text:list-item>
      </text:list>
      <text:list text:style-name="List_20_1" text:continue-numbering="false">
        <text:list-item>
          <text:p text:style-name="List_20_1_Content_First"> <text:span text:style-name="Strong_20_Emphasis">Výhody:</text:span> Není třeba bezpečně sdílet tajný klíč; ideální pro komunikaci přes internet.</text:p>
        </text:list-item>
        <text:list-item>
          <text:p text:style-name="List_20_1_Content"> <text:span text:style-name="Strong_20_Emphasis">Nevýhody:</text:span> Výpočetně mnohem náročnější (pomalejší) než symetrické šifrování.</text:p>
        </text:list-item>
        <text:list-item>
          <text:p text:style-name="List_20_1_Content_Last"> <text:span text:style-name="Strong_20_Emphasis">Příklady:</text:span> <text:span text:style-name="Strong_20_Emphasis">RSA</text:span>, <text:span text:style-name="Strong_20_Emphasis">ECC</text:span> (Elliptic Curve Cryptography), Diffie-Hellman.</text:p>
        </text:list-item>
      </text:list>
      <text:h text:style-name="Heading_20_2" text:outline-level="2"><text:bookmark-start text:name="__RefHeading___hybridni_sifrovani_4"/><text:bookmark-start text:name="hybridni_sifrovani"/>3. Hybridní šifrování<text:bookmark-end text:name="__RefHeading___hybridni_sifrovani_4"/><text:bookmark-end text:name="hybridni_sifrovani"/></text:h>
      <text:p text:style-name="Text_20_body">V praxi (např. v protokolech <text:a xlink:type="simple" xlink:href="https://www.serviceit.cz/doku.php?id=https_tls" text:style-name="Internet_20_link" text:visited-style-name="Visited_20_Internet_20_Link">HTTPS/TLS</text:a> nebo <text:a xlink:type="simple" xlink:href="https://www.serviceit.cz/doku.php?id=ipsec" text:style-name="Internet_20_link" text:visited-style-name="Visited_20_Internet_20_Link">IPsec</text:a>) se používá kombinace obou metod:</text:p>
      <text:p text:style-name="Preformatted_20_Text">1. Pomocí **asymetrického** šifrování si strany bezpečně předají náhodně vygenerovaný "relační klíč" (session key).<text:line-break/>2. Následný přenos dat probíhá pomocí **symetrického** šifrování s tímto klíčem (kvůli rychlosti).</text:p>
      <text:h text:style-name="Heading_20_2" text:outline-level="2"><text:bookmark-start text:name="__RefHeading___hashovani_jednosmerne_funkce_5"/><text:bookmark-start text:name="hashovani_jednosmerne_funkce"/>Hashování (Jednosměrné funkce)<text:bookmark-end text:name="__RefHeading___hashovani_jednosmerne_funkce_5"/><text:bookmark-end text:name="hashovani_jednosmerne_funkce"/></text:h>
      <text:p text:style-name="Text_20_body">Hashování není šifrování v pravém slova smyslu (nelze jej dešifrovat zpět), ale je nezbytnou součástí kryptografie. Převede libovolná data na pevně dlouhý řetězec znaků (otisk).
* Použití: Ukládání hesel v databázích, kontrola integrity souborů.
* Příklady: <text:span text:style-name="Strong_20_Emphasis">SHA-256</text:span>, SHA-3, (zastaralé: MD5, SHA-1).</text:p>
      <text:h text:style-name="Heading_20_2" text:outline-level="2"><text:bookmark-start text:name="__RefHeading___moderni_standardy_6"/><text:bookmark-start text:name="moderni_standardy"/>Moderní standardy<text:bookmark-end text:name="__RefHeading___moderni_standardy_6"/><text:bookmark-end text:name="moderni_standar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goritmus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Bezpečnostní stat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ES-256</text:span> </text:p>
          </table:table-cell>
          <table:table-cell office:value-type="string" table:style-name="tablecell">
            <text:p text:style-name="tablealignleft"> Symetrický </text:p>
          </table:table-cell>
          <table:table-cell office:value-type="string" table:style-name="tablecell">
            <text:p text:style-name="tablealignleft"> Standard pro vládní a bankovní sekto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A-4096</text:span> </text:p>
          </table:table-cell>
          <table:table-cell office:value-type="string" table:style-name="tablecell">
            <text:p text:style-name="tablealignleft"> Asymetrický </text:p>
          </table:table-cell>
          <table:table-cell office:value-type="string" table:style-name="tablecell">
            <text:p text:style-name="tablealignleft"> Bezpečný, ale vyžaduje dlouhé klí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rve25519</text:span> </text:p>
          </table:table-cell>
          <table:table-cell office:value-type="string" table:style-name="tablecell">
            <text:p text:style-name="tablealignleft"> ECC (Asym.) </text:p>
          </table:table-cell>
          <table:table-cell office:value-type="string" table:style-name="tablecell">
            <text:p text:style-name="tablealignleft"> Velmi rychlá a bezpečná eliptická křiv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Cha20</text:span> </text:p>
          </table:table-cell>
          <table:table-cell office:value-type="string" table:style-name="tablecell">
            <text:p text:style-name="tablealignleft"> Symetrický </text:p>
          </table:table-cell>
          <table:table-cell office:value-type="string" table:style-name="tablecell">
            <text:p text:style-name="tablealignleft"> Často používaný v mobilních zařízeních a VPN (WireGuard)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laté pravidlo kryptografie:</text:span> Nikdy si nevytvářejte vlastní šifrovací algoritmus. Používejte pouze veřejně otestované a prověřené standardy, které odolaly pokusům o prolomení po mnoho let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ipsec" text:style-name="Internet_20_link" text:visited-style-name="Visited_20_Internet_20_Link">IPsec</text:a>, <text:a xlink:type="simple" xlink:href="https://www.serviceit.cz/doku.php?id=ikev2" text:style-name="Internet_20_link" text:visited-style-name="Visited_20_Internet_20_Link">IKEv2</text:a>, <text:a xlink:type="simple" xlink:href="https://www.serviceit.cz/doku.php?id=vpn" text:style-name="Internet_20_link" text:visited-style-name="Visited_20_Internet_20_Link">VPN</text:a>, <text:a xlink:type="simple" xlink:href="https://www.serviceit.cz/doku.php?id=tls" text:style-name="Internet_20_link" text:visited-style-name="Visited_20_Internet_20_Link">TLS/SS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36</meta:creation-date>
    <dc:creator>Generated</dc:creator>
    <dc:date>2026-06-13T10::28:36</dc:date>
    <dc:language>en-US</dc:language>
    <meta:editing-cycles>1</meta:editing-cycles>
    <meta:editing-duration>PT0S</meta:editing-duration>
    <dc:title>encryption</dc:title>
  </office:meta>
</office:document-meta>
</file>