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k-stack"/><text:bookmark-start text:name="__RefHeading___elk_stack_elastic_stack_1"/><text:bookmark-start text:name="elk_stack_elastic_stack"/>ELK Stack (Elastic Stack)<text:bookmark-end text:name="__RefHeading___elk_stack_elastic_stack_1"/><text:bookmark-end text:name="elk_stack_elastic_stack"/></text:h>
      <text:p text:style-name="Text_20_body"><text:span text:style-name="Strong_20_Emphasis">ELK Stack</text:span> je zkratka pro spojení tří open-source projektů: <text:span text:style-name="Strong_20_Emphasis">Elasticsearch</text:span>, <text:span text:style-name="Strong_20_Emphasis">Logstash</text:span> a <text:span text:style-name="Strong_20_Emphasis">Kibana</text:span>. Společně tvoří platformu, která umožňuje sbírat logy ze všech systémů, ukládat je na jedno místo a v reálném čase je analyzovat.</text:p>
      <text:p text:style-name="Text_20_body">V posledních letech byl stack rozšířen o čtvrtou komponentu – <text:span text:style-name="Strong_20_Emphasis">Beats</text:span>, proto se dnes častěji používá oficiální název <text:span text:style-name="Strong_20_Emphasis">Elastic Stack</text:span>.</text:p>
      <text:h text:style-name="Heading_20_2" text:outline-level="2"><text:bookmark-start text:name="__RefHeading___komponenty_stacku_2"/><text:bookmark-start text:name="komponenty_stacku"/>Komponenty stacku<text:bookmark-end text:name="__RefHeading___komponenty_stacku_2"/><text:bookmark-end text:name="komponenty_stacku"/></text:h>
      <text:p text:style-name="Text_20_body">Proces zpracování dat probíhá jako v potrubí (pipeline):</text:p>
      <text:h text:style-name="Heading_20_3" text:outline-level="3"><text:bookmark-start text:name="__RefHeading___beats_sber_dat_3"/><text:bookmark-start text:name="beats_sber_dat"/>1. Beats (Sběr dat)<text:bookmark-end text:name="__RefHeading___beats_sber_dat_3"/><text:bookmark-end text:name="beats_sber_dat"/></text:h>
      <text:p text:style-name="Text_20_body">Lehcí agenti instalovaní přímo na serverech nebo koncových zařízeních. Sbírají data (logy, metriky, síťový provoz) a posílají je dál.</text:p>
      <text:list text:style-name="List_20_1" text:continue-numbering="false">
        <text:list-item>
          <text:p text:style-name="List_20_1_Content_First"> <text:span text:style-name="Strong_20_Emphasis">Filebeat:</text:span> Sleduje a odesílá soubory s logy.</text:p>
        </text:list-item>
        <text:list-item>
          <text:p text:style-name="List_20_1_Content_Last"> <text:span text:style-name="Strong_20_Emphasis">Metricbeat:</text:span> Sbírá metriky (CPU, RAM) ze systému a služeb.</text:p>
        </text:list-item>
      </text:list>
      <text:h text:style-name="Heading_20_3" text:outline-level="3"><text:bookmark-start text:name="__RefHeading___logstash_zpracovani_a_transformace_4"/><text:bookmark-start text:name="logstash_zpracovani_a_transformace"/>2. Logstash (Zpracování a transformace)<text:bookmark-end text:name="__RefHeading___logstash_zpracovani_a_transformace_4"/><text:bookmark-end text:name="logstash_zpracovani_a_transformace"/></text:h>
      <text:p text:style-name="Text_20_body">Nástroj pro transformaci dat. Logy z různých zdrojů (nejen z Beats) vyčistí, sjednotí jejich formát a obohatí je (např. o geolokalizaci podle IP adresy). 
* K parsování nestrukturovaného textu používá filtry jako <text:a xlink:type="simple" xlink:href="https://www.serviceit.cz/doku.php?id=grok" text:style-name="Internet_20_link" text:visited-style-name="Visited_20_Internet_20_Link">Grok</text:a>.</text:p>
      <text:h text:style-name="Heading_20_3" text:outline-level="3"><text:bookmark-start text:name="__RefHeading___elasticsearch_ukladani_a_vyhledavani_5"/><text:bookmark-start text:name="elasticsearch_ukladani_a_vyhledavani"/>3. Elasticsearch (Ukládání a vyhledávání)<text:bookmark-end text:name="__RefHeading___elasticsearch_ukladani_a_vyhledavani_5"/><text:bookmark-end text:name="elasticsearch_ukladani_a_vyhledavani"/></text:h>
      <text:p text:style-name="Text_20_body">Srdce celého stacku. Jde o distribuovaný vyhledávací a analytický engine postavený na Apache Lucene. Ukládá data ve formátu JSON a umožňuje v nich extrémně rychle vyhledávat.</text:p>
      <text:h text:style-name="Heading_20_3" text:outline-level="3"><text:bookmark-start text:name="__RefHeading___kibana_vizualizace_6"/><text:bookmark-start text:name="kibana_vizualizace"/>4. Kibana (Vizualizace)<text:bookmark-end text:name="__RefHeading___kibana_vizualizace_6"/><text:bookmark-end text:name="kibana_vizualizace"/></text:h>
      <text:p text:style-name="Text_20_body">Webové rozhraní pro Elasticsearch. Umožňuje uživatelům vytvářet grafy, mapy, dashboardy a provádět vizuální analýzu dat bez nutnosti psát složité dotazy.</text:p>
      <text:h text:style-name="Heading_20_2" text:outline-level="2"><text:bookmark-start text:name="__RefHeading___architektura_a_tok_dat_7"/><text:bookmark-start text:name="architektura_a_tok_dat"/>Architektura a tok dat<text:bookmark-end text:name="__RefHeading___architektura_a_tok_dat_7"/><text:bookmark-end text:name="architektura_a_tok_dat"/></text:h>
      <text:p text:style-name="Text_20_body">Typický tok dat vypadá následovně:
`Uzel (Beats) –&gt; Transformace (Logstash) –&gt; Indexace (Elasticsearch) –&gt; Dashboard (Kibana)`</text:p>
      <text:p text:style-name="Text_20_body">V jednodušších architekturách mohou Beats posílat data přímo do Elasticsearch, čímž se vynechá Logstash (pokud není potřeba složitá transformace dat).</text:p>
      <text:h text:style-name="Heading_20_2" text:outline-level="2"><text:bookmark-start text:name="__RefHeading___hlavni_vyuziti_v_praxi_8"/><text:bookmark-start text:name="hlavni_vyuziti_v_praxi"/>Hlavní využití v praxi<text:bookmark-end text:name="__RefHeading___hlavni_vyuziti_v_praxi_8"/><text:bookmark-end text:name="hlavni_vyuziti_v_praxi"/></text:h>
      <text:list text:style-name="List_20_1" text:continue-numbering="false">
        <text:list-item>
          <text:p text:style-name="List_20_1_Content_First"> <text:span text:style-name="Strong_20_Emphasis">Log Management:</text:span> Centralizované ukládání logů z webových serverů, aplikací a síťových prvků.</text:p>
        </text:list-item>
        <text:list-item>
          <text:p text:style-name="List_20_1_Content"> <text:span text:style-name="Strong_20_Emphasis">Monitoring infrastruktury:</text:span> Sledování vytížení serverů a chybových stavů v reálném čase.</text:p>
        </text:list-item>
        <text:list-item>
          <text:p text:style-name="List_20_1_Content"> <text:span text:style-name="Strong_20_Emphasis">Bezpečnost (SIEM):</text:span> Identifikace útoků (např. Brute Force) díky analýze neobvyklých vzorců v logách.</text:p>
        </text:list-item>
        <text:list-item>
          <text:p text:style-name="List_20_1_Content_Last"> <text:span text:style-name="Strong_20_Emphasis">Business Intelligence:</text:span> Sledování nákupního chování uživatelů v e-shopech.</text:p>
        </text:list-item>
      </text:list>
      <text:h text:style-name="Heading_20_2" text:outline-level="2"><text:bookmark-start text:name="__RefHeading___vyhody_a_nevyhody_9"/><text:bookmark-start text:name="vyhody_a_nevyhody"/>Výhody a nevýhody<text:bookmark-end text:name="__RefHeading___vyhody_a_nevyhody_9"/><text:bookmark-end text:name="vyhody_a_nevyhod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ýhody </text:p>
          </table:table-cell>
          <table:table-cell office:value-type="string" table:style-name="tableheader">
            <text:p text:style-name="Table_20_Heading"> Nevýhod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Škálovatelnost:</text:span> Lze snadno rozšířit na stovky serverů. </text:p>
          </table:table-cell>
          <table:table-cell office:value-type="string" table:style-name="tablecell">
            <text:p text:style-name="tablealignleft"> <text:span text:style-name="Strong_20_Emphasis">Náročnost na paměť:</text:span> Elasticsearch vyžaduje hodně RAM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pen-source:</text:span> Základní verze je zdarma. </text:p>
          </table:table-cell>
          <table:table-cell office:value-type="string" table:style-name="tablecell">
            <text:p text:style-name="tablealignleft"> <text:span text:style-name="Strong_20_Emphasis">Komplexita:</text:span> Správa velkých clusterů vyžaduje zkušenosti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:</text:span> Výsledky vyhledávání jsou téměř okamžité. </text:p>
          </table:table-cell>
          <table:table-cell office:value-type="string" table:style-name="tablecell">
            <text:p text:style-name="tablealignleft"> <text:span text:style-name="Strong_20_Emphasis">Indexace:</text:span> Vyšší režie na disk při ukládání velkého objemu dat.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ELK Stack používají giganti jako Netflix, LinkedIn nebo GitHub k monitorování svých miliardových toků událostí každý den.</text:p>
          </table:table-cell>
        </table:table-row>
      </table:table>
      <text:p text:style-name="Text_20_body">—
<text:span text:style-name="Strong_20_Emphasis">Viz také:</text:span> <text:a xlink:type="simple" xlink:href="https://www.serviceit.cz/doku.php?id=grok" text:style-name="Internet_20_link" text:visited-style-name="Visited_20_Internet_20_Link">Grok</text:a>, <text:a xlink:type="simple" xlink:href="https://www.serviceit.cz/doku.php?id=json" text:style-name="Internet_20_link" text:visited-style-name="Visited_20_Internet_20_Link">JSON</text:a>, <text:a xlink:type="simple" xlink:href="https://www.serviceit.cz/doku.php?id=siem" text:style-name="Internet_20_link" text:visited-style-name="Visited_20_Internet_20_Link">SIEM</text:a>, <text:a xlink:type="simple" xlink:href="https://www.serviceit.cz/doku.php?id=cloud-monitoring" text:style-name="Internet_20_link" text:visited-style-name="Visited_20_Internet_20_Link">Cloud Monitor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28:23</meta:creation-date>
    <dc:creator>Generated</dc:creator>
    <dc:date>2026-06-13T10::28:23</dc:date>
    <dc:language>en-US</dc:language>
    <meta:editing-cycles>1</meta:editing-cycles>
    <meta:editing-duration>PT0S</meta:editing-duration>
    <dc:title>elk-stack</dc:title>
  </office:meta>
</office:document-meta>
</file>