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asticsearch"/><text:bookmark-start text:name="__RefHeading___elasticsearch_1"/><text:bookmark-start text:name="elasticsearch"/>Elasticsearch<text:bookmark-end text:name="__RefHeading___elasticsearch_1"/><text:bookmark-end text:name="elasticsearch"/></text:h>
      <text:p text:style-name="Text_20_body"><text:span text:style-name="Strong_20_Emphasis">Elasticsearch</text:span> je distribuovaný, RESTful vyhledávací a analytický engine navržený pro horizontální škálovatelnost, maximální spolehlivost a snadnou správu. Je schopen prohledávat a analyzovat obrovské objemy dat v reálném čase.</text:p>
      <text:p text:style-name="Text_20_body">Zatímco klasické relační databáze (SQL) jsou skvělé pro transakce, Elasticsearch exceluje v <text:span text:style-name="Strong_20_Emphasis">full-textovém vyhledávání</text:span> a komplexní analýze logů.</text:p>
      <text:h text:style-name="Heading_20_2" text:outline-level="2"><text:bookmark-start text:name="__RefHeading___zakladni_koncepty_2"/><text:bookmark-start text:name="zakladni_koncepty"/>Základní koncepty<text:bookmark-end text:name="__RefHeading___zakladni_koncepty_2"/><text:bookmark-end text:name="zakladni_koncepty"/></text:h>
      <text:p text:style-name="Text_20_body">Abychom pochopili, jak Elasticsearch funguje, musíme znát jeho vnitřní strukturu:</text:p>
      <text:list text:style-name="List_20_1" text:continue-numbering="false">
        <text:list-item>
          <text:p text:style-name="List_20_1_Content_First"> <text:span text:style-name="Strong_20_Emphasis">Index:</text:span> Logický prostor pro ukládání dat (odpovídá „databázi“ v SQL). Např. index `logs-2024-05`.</text:p>
        </text:list-item>
        <text:list-item>
          <text:p text:style-name="List_20_1_Content"> <text:span text:style-name="Strong_20_Emphasis">Document:</text:span> Základní jednotka informací uložená ve formátu <text:a xlink:type="simple" xlink:href="https://www.serviceit.cz/doku.php?id=json" text:style-name="Internet_20_link" text:visited-style-name="Visited_20_Internet_20_Link">JSON</text:a> (odpovídá „řádku“ v SQL).</text:p>
        </text:list-item>
        <text:list-item>
          <text:p text:style-name="List_20_1_Content"> <text:span text:style-name="Strong_20_Emphasis">Field:</text:span> Konkrétní datové pole v dokumentu (odpovídá „sloupci“ v SQL).</text:p>
        </text:list-item>
        <text:list-item>
          <text:p text:style-name="List_20_1_Content_Last"> <text:span text:style-name="Strong_20_Emphasis">Inverted Index (Invertovaný index):</text:span> Klíčová datová struktura, která umožňuje bleskové vyhledávání. Místo prohledávání dokumentů hledá slova v seznamu a okamžitě ví, ve kterých dokumentech se nacházejí.</text:p>
        </text:list-item>
      </text:list>
      <text:h text:style-name="Heading_20_2" text:outline-level="2"><text:bookmark-start text:name="__RefHeading___architektura_a_skalovani_3"/><text:bookmark-start text:name="architektura_a_skalovani"/>Architektura a škálování<text:bookmark-end text:name="__RefHeading___architektura_a_skalovani_3"/><text:bookmark-end text:name="architektura_a_skalovani"/></text:h>
      <text:p text:style-name="Text_20_body">Elasticsearch je navržen jako distribuovaný systém, což znamená, že data jsou rozdělena mezi více serverů (<text:span text:style-name="Strong_20_Emphasis">Nodes</text:span>), které tvoří <text:span text:style-name="Strong_20_Emphasis">Cluster</text:span>.</text:p>
      <text:list text:style-name="List_20_1" text:continue-numbering="false">
        <text:list-item>
          <text:p text:style-name="List_20_1_Content_First"> <text:span text:style-name="Strong_20_Emphasis">Shards (Střepy):</text:span> Index je rozdělen na menší části (shardy). To umožňuje rozdělit zátěž mezi více uzlů.</text:p>
        </text:list-item>
        <text:list-item>
          <text:p text:style-name="List_20_1_Content_Last"> <text:span text:style-name="Strong_20_Emphasis">Replicas (Repliky):</text:span> Každý shard může mít svou kopii. Pokud jeden server selže, data jsou stále dostupná z repliky na jiném serveru. Tím je zajištěna vysoká dostupnost (High Availability).</text:p>
        </text:list-item>
      </text:list>
      <text:h text:style-name="Heading_20_2" text:outline-level="2"><text:bookmark-start text:name="__RefHeading___hlavni_vlastnosti_4"/><text:bookmark-start text:name="hlavni_vlastnosti"/>Hlavní vlastnosti<text:bookmark-end text:name="__RefHeading___hlavni_vlastnosti_4"/><text:bookmark-end text:name="hlavni_vlastnosti"/></text:h>
      <text:list text:style-name="List_20_1" text:continue-numbering="false">
        <text:list-item>
          <text:p text:style-name="List_20_1_Content_First"> <text:span text:style-name="Strong_20_Emphasis">Near Real-Time (NRT):</text:span> Od okamžiku indexace dokumentu do chvíle, kdy je vyhledatelný, uplyne obvykle méně než jedna sekunda.</text:p>
        </text:list-item>
        <text:list-item>
          <text:p text:style-name="List_20_1_Content"> <text:span text:style-name="Strong_20_Emphasis">REST API:</text:span> Veškerá komunikace s Elasticsearch probíhá pomocí standardních HTTP metod (GET, POST, PUT, DELETE), což usnadňuje integraci s jakýmkoliv programovacím jazykem.</text:p>
        </text:list-item>
        <text:list-item>
          <text:p text:style-name="List_20_1_Content"> <text:span text:style-name="Strong_20_Emphasis">Schéma-less:</text:span> Dokumenty lze do indexu posílat bez předem definovaného schématu. Elasticsearch se pokusí datové typy (číslo, text, datum) odhadnout automaticky.</text:p>
        </text:list-item>
        <text:list-item>
          <text:p text:style-name="List_20_1_Content_Last"> <text:span text:style-name="Strong_20_Emphasis">Agregace:</text:span> Umožňuje provádět složité statistické výpočty nad daty (např. „vypočítej průměrnou latenci webu za poslední hodinu seskupenou podle zemí“).</text:p>
        </text:list-item>
      </text:list>
      <text:h text:style-name="Heading_20_2" text:outline-level="2"><text:bookmark-start text:name="__RefHeading___pouziti_v_praxi_5"/><text:bookmark-start text:name="pouziti_v_praxi"/>Použití v praxi<text:bookmark-end text:name="__RefHeading___pouziti_v_praxi_5"/><text:bookmark-end text:name="pouziti_v_prax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Příklad po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hledávání</text:span> </text:p>
          </table:table-cell>
          <table:table-cell office:value-type="string" table:style-name="tablecell">
            <text:p text:style-name="tablealignleft"> Full-textové vyhledávání v e-shopech (např. našeptávač, filtr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g Management</text:span> </text:p>
          </table:table-cell>
          <table:table-cell office:value-type="string" table:style-name="tablecell">
            <text:p text:style-name="tablealignleft"> Centrální úložiště pro <text:a xlink:type="simple" xlink:href="https://www.serviceit.cz/doku.php?id=elk-stack" text:style-name="Internet_20_link" text:visited-style-name="Visited_20_Internet_20_Link">ELK Stack</text:a> (analýza systémových logů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</text:span> </text:p>
          </table:table-cell>
          <table:table-cell office:value-type="string" table:style-name="tablecell">
            <text:p text:style-name="tablealignleft"> Detekce hrozeb v reálném čase (<text:a xlink:type="simple" xlink:href="https://www.serviceit.cz/doku.php?id=siem" text:style-name="Internet_20_link" text:visited-style-name="Visited_20_Internet_20_Link">SIEM</text:a>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siness Intelligence</text:span> </text:p>
          </table:table-cell>
          <table:table-cell office:value-type="string" table:style-name="tablecell">
            <text:p text:style-name="tablealignleft"> Sledování prodejů a chování uživatelů v reálném čase. </text:p>
          </table:table-cell>
        </table:table-row>
      </table:table>
      <text:h text:style-name="Heading_20_2" text:outline-level="2"><text:bookmark-start text:name="__RefHeading___srovnanisql_vs._elasticsearch_6"/><text:bookmark-start text:name="srovnanisql_vs._elasticsearch"/>Srovnání: SQL vs. Elasticsearch<text:bookmark-end text:name="__RefHeading___srovnanisql_vs._elasticsearch_6"/><text:bookmark-end text:name="srovnanisql_vs._elasticsearc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jem </text:p>
          </table:table-cell>
          <table:table-cell office:value-type="string" table:style-name="tableheader">
            <text:p text:style-name="Table_20_Heading"> Relační DB (SQL) </text:p>
          </table:table-cell>
          <table:table-cell office:value-type="string" table:style-name="tableheader">
            <text:p text:style-name="Table_20_Heading"> Elasticsearch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rganizace</text:span> </text:p>
          </table:table-cell>
          <table:table-cell office:value-type="string" table:style-name="tablecell">
            <text:p text:style-name="tablealignleft"> Databáze </text:p>
          </table:table-cell>
          <table:table-cell office:value-type="string" table:style-name="tablecell">
            <text:p text:style-name="tablealignleft"> Index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ruktura</text:span> </text:p>
          </table:table-cell>
          <table:table-cell office:value-type="string" table:style-name="tablecell">
            <text:p text:style-name="tablealignleft"> Tabulka </text:p>
          </table:table-cell>
          <table:table-cell office:value-type="string" table:style-name="tablecell">
            <text:p text:style-name="tablealignleft"> Index (skupina dokumentů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znam</text:span> </text:p>
          </table:table-cell>
          <table:table-cell office:value-type="string" table:style-name="tablecell">
            <text:p text:style-name="tablealignleft"> Řádek </text:p>
          </table:table-cell>
          <table:table-cell office:value-type="string" table:style-name="tablecell">
            <text:p text:style-name="tablealignleft"> Dokument (JSON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chéma</text:span> </text:p>
          </table:table-cell>
          <table:table-cell office:value-type="string" table:style-name="tablecell">
            <text:p text:style-name="tablealignleft"> Pevně dané (Strict) </text:p>
          </table:table-cell>
          <table:table-cell office:value-type="string" table:style-name="tablecell">
            <text:p text:style-name="tablealignleft"> Dynamické / Flexibil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ilná stránka</text:span> </text:p>
          </table:table-cell>
          <table:table-cell office:value-type="string" table:style-name="tablecell">
            <text:p text:style-name="tablealignleft"> Integrita, vztahy (JOIN) </text:p>
          </table:table-cell>
          <table:table-cell office:value-type="string" table:style-name="tablecell">
            <text:p text:style-name="tablealignleft"> Rychlost vyhledávání, analýza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Důležité:</text:span> Elasticsearch není náhradou za primární SQL databázi. Nehodí se pro komplexní relace mezi daty (JOINy jsou výpočetně drahé) a nemá klasické transakce (ACID). Nejlépe funguje jako sekundární vrstva pro rychlé vyhledávání.</text:p>
          </table:table-cell>
        </table:table-row>
      </table:table>
      <text:p text:style-name="Text_20_body">—
<text:span text:style-name="Strong_20_Emphasis">Viz také:</text:span> <text:a xlink:type="simple" xlink:href="https://www.serviceit.cz/doku.php?id=elk-stack" text:style-name="Internet_20_link" text:visited-style-name="Visited_20_Internet_20_Link">ELK Stack</text:a>, <text:a xlink:type="simple" xlink:href="https://www.serviceit.cz/doku.php?id=kibana" text:style-name="Internet_20_link" text:visited-style-name="Visited_20_Internet_20_Link">Kibana</text:a>, <text:a xlink:type="simple" xlink:href="https://www.serviceit.cz/doku.php?id=json" text:style-name="Internet_20_link" text:visited-style-name="Visited_20_Internet_20_Link">JSON</text:a>, <text:a xlink:type="simple" xlink:href="https://www.serviceit.cz/doku.php?id=full-text-search" text:style-name="Internet_20_link" text:visited-style-name="Visited_20_Internet_20_Link">Full-text vyhledáván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6:26</meta:creation-date>
    <dc:creator>Generated</dc:creator>
    <dc:date>2026-06-13T10::36:26</dc:date>
    <dc:language>en-US</dc:language>
    <meta:editing-cycles>1</meta:editing-cycles>
    <meta:editing-duration>PT0S</meta:editing-duration>
    <dc:title>elasticsearch</dc:title>
  </office:meta>
</office:document-meta>
</file>