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"/><text:bookmark-start text:name="__RefHeading___edr_endpoint_detection_and_response_1"/><text:bookmark-start text:name="edr_endpoint_detection_and_response"/>EDR (Endpoint Detection and Response)<text:bookmark-end text:name="__RefHeading___edr_endpoint_detection_and_response_1"/><text:bookmark-end text:name="edr_endpoint_detection_and_response"/></text:h>
      <text:p text:style-name="Text_20_body">Zatímco klasický <text:a xlink:type="simple" xlink:href="https://www.serviceit.cz/doku.php?id=it_encyklopedie:malware" text:style-name="Internet_20_link" text:visited-style-name="Visited_20_Internet_20_Link">antivirus</text:a> funguje jako „vrátný“, který do budovy nepustí známé kriminálníky, <text:span text:style-name="Strong_20_Emphasis">EDR</text:span> funguje jako síť bezpečnostních kamer a detektivů uvnitř budovy, kteří sledují podezřelé chování každého, kdo se dostal dovnitř.</text:p>
      <text:h text:style-name="Heading_20_2" text:outline-level="2"><text:bookmark-start text:name="__RefHeading___proc_edr_vzniklo_2"/><text:bookmark-start text:name="proc_edr_vzniklo"/>1. Proč EDR vzniklo?<text:bookmark-end text:name="__RefHeading___proc_edr_vzniklo_2"/><text:bookmark-end text:name="proc_edr_vzniklo"/></text:h>
      <text:p text:style-name="Text_20_body">Tradiční antiviry (EPP - Endpoint Protection Platform) spoléhají na tzv. <text:span text:style-name="Strong_20_Emphasis">signatury</text:span> (otisky prstů známých virů). Moderní útočníci však používají techniky, které signaturu nemají:</text:p>
      <text:list text:style-name="List_20_1" text:continue-numbering="false">
        <text:list-item>
          <text:p text:style-name="List_20_1_Content_First"> <text:span text:style-name="Strong_20_Emphasis">Fileless útoky:</text:span> Škodlivý kód běží pouze v operační paměti a nezapisuje se na disk.</text:p>
        </text:list-item>
        <text:list-item>
          <text:p text:style-name="List_20_1_Content"> <text:span text:style-name="Strong_20_Emphasis">Zneužití legitimních nástrojů:</text:span> Útočník použije vestavěné nástroje systému (např. PowerShell) k nekalé činnosti.</text:p>
        </text:list-item>
        <text:list-item>
          <text:p text:style-name="List_20_1_Content_Last"> <text:span text:style-name="Strong_20_Emphasis">Zero-day útoky:</text:span> Zcela nové hrozby, které ještě nikdo nepopsal.</text:p>
        </text:list-item>
      </text:list>
      <text:h text:style-name="Heading_20_2" text:outline-level="2"><text:bookmark-start text:name="__RefHeading___ctyri_pilire_fungovani_edr_3"/><text:bookmark-start text:name="ctyri_pilire_fungovani_edr"/>2. Čtyři pilíře fungování EDR<text:bookmark-end text:name="__RefHeading___ctyri_pilire_fungovani_edr_3"/><text:bookmark-end text:name="ctyri_pilire_fungovani_edr"/></text:h>
      <text:p text:style-name="Preformatted_20_Text">1. **Sběr dat (Monitoring):** Agent nainstalovaný na počítači sleduje procesy, síťová spojení, změny v registrech a přístupy k souborům.<text:line-break/>2. **Detekce (Analýza):** Data jsou odesílána do cloudu, kde umělá inteligence hledá anomálie (např. "Proč program Kalkulačka najednou stahuje data z internetu?").<text:line-break/>3. **Vyšetřování:** EDR ukládá historii událostí, takže administrátor může zpětně vidět celou cestu útočníka systémem (tzv. //Kill Chain//).<text:line-break/>4. **Reakce:** Pokud EDR zjistí hrozbu, může napadený počítač okamžitě izolovat od sítě, ukončit podezřelý proces nebo smazat infikovaný soubor.</text:p>
      <text:h text:style-name="Heading_20_2" text:outline-level="2"><text:bookmark-start text:name="__RefHeading___srovnaniantivirus_vs._edr_4"/><text:bookmark-start text:name="srovnaniantivirus_vs._edr"/>3. Srovnání: Antivirus vs. EDR<text:bookmark-end text:name="__RefHeading___srovnaniantivirus_vs._edr_4"/><text:bookmark-end text:name="srovnaniantivirus_vs._ed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ý Antivirus </text:p>
          </table:table-cell>
          <table:table-cell office:value-type="string" table:style-name="tableheader">
            <text:p text:style-name="Table_20_Heading"> ED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Prevence (zabránit vstupu) </text:p>
          </table:table-cell>
          <table:table-cell office:value-type="string" table:style-name="tablecell">
            <text:p text:style-name="tablealignleft"> Detekce (najít útočníka uvnitř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ůsob práce</text:span> </text:p>
          </table:table-cell>
          <table:table-cell office:value-type="string" table:style-name="tablecell">
            <text:p text:style-name="tablealignleft"> Hledání známých virů (signatur) </text:p>
          </table:table-cell>
          <table:table-cell office:value-type="string" table:style-name="tablecell">
            <text:p text:style-name="tablealignleft"> Hledání podezřelého ch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itelnost</text:span> </text:p>
          </table:table-cell>
          <table:table-cell office:value-type="string" table:style-name="tablecell">
            <text:p text:style-name="tablealignleft"> Vidí jen útok </text:p>
          </table:table-cell>
          <table:table-cell office:value-type="string" table:style-name="tablecell">
            <text:p text:style-name="tablealignleft"> Vidí celou historii aktivit na P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cíl</text:span> </text:p>
          </table:table-cell>
          <table:table-cell office:value-type="string" table:style-name="tablecell">
            <text:p text:style-name="tablealignleft"> Smazat soubor </text:p>
          </table:table-cell>
          <table:table-cell office:value-type="string" table:style-name="tablecell">
            <text:p text:style-name="tablealignleft"> Pochopit útok a zastavit ho </text:p>
          </table:table-cell>
        </table:table-row>
      </table:table>
      <text:h text:style-name="Heading_20_2" text:outline-level="2"><text:bookmark-start text:name="__RefHeading___co_je_to_xdr_a_mdr_5"/><text:bookmark-start text:name="co_je_to_xdr_a_mdr"/>4. Co je to XDR a MDR?<text:bookmark-end text:name="__RefHeading___co_je_to_xdr_a_mdr_5"/><text:bookmark-end text:name="co_je_to_xdr_a_mdr"/></text:h>
      <text:p text:style-name="Text_20_body">Technologie EDR se dále vyvíjí do širších konceptů:</text:p>
      <text:list text:style-name="List_20_1" text:continue-numbering="false">
        <text:list-item>
          <text:p text:style-name="List_20_1_Content_First"> <text:span text:style-name="Strong_20_Emphasis">XDR (Extended Detection and Response):</text:span> Propojuje EDR s daty z firewalů, e-mailů a cloudu pro komplexní ochranu celé firmy.</text:p>
        </text:list-item>
        <text:list-item>
          <text:p text:style-name="List_20_1_Content_Last"> <text:span text:style-name="Strong_20_Emphasis">MDR (Managed Detection and Response):</text:span> Služba, kde EDR nástroje obsluhují profesionální bezpečnostní experti externí firmy 24/7.</text:p>
        </text:list-item>
      </text:list>
      <text:h text:style-name="Heading_20_2" text:outline-level="2"><text:bookmark-start text:name="__RefHeading___prinos_pro_firmy_6"/><text:bookmark-start text:name="prinos_pro_firmy"/>5. Přínos pro firmy<text:bookmark-end text:name="__RefHeading___prinos_pro_firmy_6"/><text:bookmark-end text:name="prinos_pro_firmy"/></text:h>
      <text:p text:style-name="Text_20_body">EDR dramaticky zkracuje dobu, po kterou se útočník v síti nachází (tzv. <text:span text:style-name="Strong_20_Emphasis">Dwell Time</text:span>). Bez EDR trvá odhalení průniku průměrně přes 200 dní; s kvalitním EDR řešením se tato doba zkracuje na minuty či hodin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rmín EDR zavedl v roce 2013 Anton Chuvakin ze společnosti Gartner, aby popsal nově vznikající třídu nástrojů, které se nezaměřují jen na „blokování“, ale na „pochopení“ toho, co se v systému děje.</text:p>
          </table:table-cell>
        </table:table-row>
      </table:table>
      <text:p text:style-name="Text_20_body"><text:a xlink:type="simple" xlink:href="https://www.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6</meta:creation-date>
    <dc:creator>Generated</dc:creator>
    <dc:date>2026-06-13T10::34:26</dc:date>
    <dc:language>en-US</dc:language>
    <meta:editing-cycles>1</meta:editing-cycles>
    <meta:editing-duration>PT0S</meta:editing-duration>
    <dc:title>edr</dc:title>
  </office:meta>
</office:document-meta>
</file>