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y_princip"/><text:bookmark-start text:name="__RefHeading___dry_don_t_repeat_yourself_1"/><text:bookmark-start text:name="dry_don_t_repeat_yourself"/>DRY (Don't Repeat Yourself)<text:bookmark-end text:name="__RefHeading___dry_don_t_repeat_yourself_1"/><text:bookmark-end text:name="dry_don_t_repeat_yourself"/></text:h>
      <text:p text:style-name="Text_20_body"><text:span text:style-name="Strong_20_Emphasis">DRY</text:span> je princip, který říká: „Každý kousek znalosti musí mít v rámci systému jediné, jednoznačné a autoritativní zastoupení.“ </text:p>
      <text:p text:style-name="Text_20_body">Jednoduše řečeno: Pokud píšete stejný kód nebo logiku na více místech, děláte chybu. Jakmile budete chtít tuto logiku změnit, budete ji muset hledat a opravovat na všech těchto místech, což dříve či později povede k opomenutí a vzniku chyb.</text:p>
      <text:p text:style-name="Horizontal_20_Line"/>
      <text:h text:style-name="Heading_20_1" text:outline-level="1"><text:bookmark-start text:name="__RefHeading___jak_dry_aplikovat_v_praxi_2"/><text:bookmark-start text:name="jak_dry_aplikovat_v_praxi"/>Jak DRY aplikovat v praxi?<text:bookmark-end text:name="__RefHeading___jak_dry_aplikovat_v_praxi_2"/><text:bookmark-end text:name="jak_dry_aplikovat_v_praxi"/></text:h>
      <text:h text:style-name="Heading_20_2" text:outline-level="2"><text:bookmark-start text:name="__RefHeading___extrakce_do_funkci_a_metod_3"/><text:bookmark-start text:name="extrakce_do_funkci_a_metod"/>1. Extrakce do funkcí a metod<text:bookmark-end text:name="__RefHeading___extrakce_do_funkci_a_metod_3"/><text:bookmark-end text:name="extrakce_do_funkci_a_metod"/></text:h>
      <text:p text:style-name="Text_20_body">Pokud se v programu opakuje stejný výpočet nebo sekvence příkazů, přesuňte ji do samostatné funkce. Ostatní části kódu pak tuto funkci pouze volají.</text:p>
      <text:h text:style-name="Heading_20_2" text:outline-level="2"><text:bookmark-start text:name="__RefHeading___vyuziti_dedicnosti_a_kompozice_4"/><text:bookmark-start text:name="vyuziti_dedicnosti_a_kompozice"/>2. Využití dědičnosti a kompozice<text:bookmark-end text:name="__RefHeading___vyuziti_dedicnosti_a_kompozice_4"/><text:bookmark-end text:name="vyuziti_dedicnosti_a_kompozice"/></text:h>
      <text:p text:style-name="Text_20_body">V <text:a xlink:type="simple" xlink:href="https://www.serviceit.cz/doku.php?id=oop" text:style-name="Internet_20_link" text:visited-style-name="Visited_20_Internet_20_Link">objektově orientovaném programování</text:a> využíváme <text:a xlink:type="simple" xlink:href="https://www.serviceit.cz/doku.php?id=dedicnost" text:style-name="Internet_20_link" text:visited-style-name="Visited_20_Internet_20_Link">dědičnost</text:a>. Místo abychom u každého zvířete definovali metodu <text:span text:style-name="Source_20_Text">dychej()</text:span>, definujeme ji jednou v rodičovské třídě <text:span text:style-name="Source_20_Text">Zvíře</text:span>.</text:p>
      <text:h text:style-name="Heading_20_2" text:outline-level="2"><text:bookmark-start text:name="__RefHeading___konstanty_misto_magickych_cisel_5"/><text:bookmark-start text:name="konstanty_misto_magickych_cisel"/>3. Konstanty místo "magických čísel"<text:bookmark-end text:name="__RefHeading___konstanty_misto_magickych_cisel_5"/><text:bookmark-end text:name="konstanty_misto_magickych_cisel"/></text:h>
      <text:p text:style-name="Text_20_body">Nepište v kódu opakovaně sazbu DPH jako <text:span text:style-name="Source_20_Text">* 0.21</text:span>. Definujte si konstantu <text:span text:style-name="Source_20_Text">DPH_SAZBA = 0.21</text:span> na jednom místě. Pokud se zákon změní, upravíte pouze jednu řádku kódu.</text:p>
      <text:p text:style-name="Horizontal_20_Line"/>
      <text:h text:style-name="Heading_20_1" text:outline-level="1"><text:bookmark-start text:name="__RefHeading___wetopak_dry_6"/><text:bookmark-start text:name="wetopak_dry"/>WET: Opak DRY<text:bookmark-end text:name="__RefHeading___wetopak_dry_6"/><text:bookmark-end text:name="wetopak_dry"/></text:h>
      <text:p text:style-name="Text_20_body">Když programátor princip DRY nedodržuje, říká se, že kód je <text:span text:style-name="Strong_20_Emphasis">WET</text:span> (vtipná zkratka pro <text:span text:style-name="Strong_20_Emphasis">Write Everything Twice</text:span> – „napiš všechno dvakrát“ nebo <text:span text:style-name="Strong_20_Emphasis">We Enjoy Typing</text:span> – „rádi ťukáme do klávesnice“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RY (Správný přístup) </text:p>
          </table:table-cell>
          <table:table-cell office:value-type="string" table:style-name="tableheader">
            <text:p text:style-name="Table_20_Heading"> WET (Špatný přístup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držba</text:span> </text:p>
          </table:table-cell>
          <table:table-cell office:value-type="string" table:style-name="tablecell">
            <text:p text:style-name="tablealignleft"> Snadná (změna na jednom místě). </text:p>
          </table:table-cell>
          <table:table-cell office:value-type="string" table:style-name="tablecell">
            <text:p text:style-name="tablealignleft"> Těžká (změna na mnoha místec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</text:p>
          </table:table-cell>
          <table:table-cell office:value-type="string" table:style-name="tablecell">
            <text:p text:style-name="tablealignleft"> Přehledný a modulární kód. </text:p>
          </table:table-cell>
          <table:table-cell office:value-type="string" table:style-name="tablecell">
            <text:p text:style-name="tablealignleft"> Dlouhý, nepřehledný „špagetový“ kó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ovost</text:span> </text:p>
          </table:table-cell>
          <table:table-cell office:value-type="string" table:style-name="tablecell">
            <text:p text:style-name="tablealignleft"> Nízká pravděpodobnost nekonzistence. </text:p>
          </table:table-cell>
          <table:table-cell office:value-type="string" table:style-name="tablecell">
            <text:p text:style-name="tablealignleft"> Vysoká (zapomenete přepsat jednu kopii). </text:p>
          </table:table-cell>
        </table:table-row>
      </table:table>
      <text:p text:style-name="Horizontal_20_Line"/>
      <text:h text:style-name="Heading_20_1" text:outline-level="1"><text:bookmark-start text:name="__RefHeading___pozor_na_over-engineering_7"/><text:bookmark-start text:name="pozor_na_over-engineering"/>Pozor na "Over-engineering"<text:bookmark-end text:name="__RefHeading___pozor_na_over-engineering_7"/><text:bookmark-end text:name="pozor_na_over-engineering"/></text:h>
      <text:p text:style-name="Text_20_body">Ačkoliv je DRY důležitý, nesmí se to s ním přehánět. Někdy se programátoři snaží za každou cenu spojit dva kousky kódu, které vypadají podobně, ale logicky spolu nesouvisí. Tomu se říká <text:span text:style-name="Strong_20_Emphasis">předčasná abstrakce</text:span>.</text:p>
      <text:list text:style-name="List_20_1" text:continue-numbering="false">
        <text:list-item>
          <text:p text:style-name="LastListParagraph_List_20_1_Content_First"> <text:span text:style-name="Strong_20_Emphasis">Pravidlo tří (Rule of Three):</text:span> Pokud kód píšete podruhé, můžete si duplicity všimnout. Teprve když ho píšete <text:span text:style-name="Strong_20_Emphasis">potřetí</text:span>, je ten správný čas na jeho refaktorování do společné funkce.</text:p>
        </text:list-item>
      </text:list>
      <text:p text:style-name="Horizontal_20_Line"/>
      <text:h text:style-name="Heading_20_1" text:outline-level="1"><text:bookmark-start text:name="__RefHeading___souvislost_s_ostatnimi_principy_8"/><text:bookmark-start text:name="souvislost_s_ostatnimi_principy"/>Souvislost s ostatními principy<text:bookmark-end text:name="__RefHeading___souvislost_s_ostatnimi_principy_8"/><text:bookmark-end text:name="souvislost_s_ostatnimi_principy"/></text:h>
      <text:p text:style-name="Text_20_body">DRY úzce spolupracuje s dalšími pravidly:</text:p>
      <text:list text:style-name="List_20_1" text:continue-numbering="false">
        <text:list-item>
          <text:p text:style-name="List_20_1_Content_First"> <text:span text:style-name="Strong_20_Emphasis">KISS (Keep It Simple, Stupid):</text:span> Udržuj kód jednoduchý.</text:p>
        </text:list-item>
        <text:list-item>
          <text:p text:style-name="List_20_1_Content"> <text:span text:style-name="Strong_20_Emphasis">YAGNI (You Ain't Gonna Need It):</text:span> Nepiš kód pro funkce, které zatím nepotřebuješ (často v marné snaze o budoucí „DRY“).</text:p>
        </text:list-item>
        <text:list-item>
          <text:p text:style-name="List_20_1_Content_Last"> <text:span text:style-name="Strong_20_Emphasis"><text:a xlink:type="simple" xlink:href="https://www.serviceit.cz/doku.php?id=solid_principy" text:style-name="Internet_20_link" text:visited-style-name="Visited_20_Internet_20_Link">SOLID</text:a>:</text:span> Zejména princip jedné odpovědnosti (SRP) pomáhá dosáhnout DRY kódu.</text:p>
        </text:list-item>
      </text:list>
      <text:p text:style-name="Horizontal_20_Line"/>
      <text:p text:style-name="Text_20_body"><text:span text:style-name="Emphasis">Související pojmy: OOP, Refaktorování, SOLID principy, KISS, YAGNI, Dědi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16</meta:creation-date>
    <dc:creator>Generated</dc:creator>
    <dc:date>2026-06-13T10::37:16</dc:date>
    <dc:language>en-US</dc:language>
    <meta:editing-cycles>1</meta:editing-cycles>
    <meta:editing-duration>PT0S</meta:editing-duration>
    <dc:title>dry_princip</dc:title>
  </office:meta>
</office:document-meta>
</file>