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s_utok"/><text:bookmark-start text:name="__RefHeading___dos_a_ddos_utoky_odmitnuti_sluzby_1"/><text:bookmark-start text:name="dos_a_ddos_utoky_odmitnuti_sluzby"/>DoS a DDoS útoky (Odmítnutí služby)<text:bookmark-end text:name="__RefHeading___dos_a_ddos_utoky_odmitnuti_sluzby_1"/><text:bookmark-end text:name="dos_a_ddos_utoky_odmitnuti_sluzby"/></text:h>
      <text:p text:style-name="Text_20_body"><text:span text:style-name="Strong_20_Emphasis">DoS útok</text:span> je pokusem o vyřazení zdroje z provozu tím, že se zaplní jeho kapacita pro zpracování požadavků nebo se vyčerpá jeho síťová propustnost. Pokud útok probíhá z mnoha různých míst najednou (často z tisíců infikovaných počítačů), mluvíme o <text:span text:style-name="Strong_20_Emphasis">DDoS útoku</text:span> (Distributed Denial of Service).</text:p>
      <text:p text:style-name="Horizontal_20_Line"/>
      <text:h text:style-name="Heading_20_1" text:outline-level="1"><text:bookmark-start text:name="__RefHeading___jak_utok_funguje_2"/><text:bookmark-start text:name="jak_utok_funguje"/>Jak útok funguje?<text:bookmark-end text:name="__RefHeading___jak_utok_funguje_2"/><text:bookmark-end text:name="jak_utok_funguje"/></text:h>
      <text:p text:style-name="Text_20_body">Představte si útok jako dav lidí, který se naráz pokusí projít dveřmi do malého obchodu. Skuteční zákazníci se dovnitř nedostanou, protože vstup je zcela zablokován útočníky, kteří tam ve skutečnosti nechtějí nakupovat.</text:p>
      <text:h text:style-name="Heading_20_2" text:outline-level="2"><text:bookmark-start text:name="__RefHeading___hlavni_typy_utoku_3"/><text:bookmark-start text:name="hlavni_typy_utoku"/>Hlavní typy útoků:<text:bookmark-end text:name="__RefHeading___hlavni_typy_utoku_3"/><text:bookmark-end text:name="hlavni_typy_utoku"/></text:h>
      <text:list text:style-name="List_20_1" text:continue-numbering="false">
        <text:list-item>
          <text:p text:style-name="List_20_1_Content_First"> <text:span text:style-name="Strong_20_Emphasis">Objemové útoky (Volumetric):</text:span> Cílem je zahltit šířku internetového pásma (linku). Útočník posílá obrovské množství dat, dokud se linka „neucpe“.</text:p>
        </text:list-item>
        <text:list-item>
          <text:p text:style-name="List_20_1_Content"> <text:span text:style-name="Strong_20_Emphasis">Protokolové útoky:</text:span> Zaměřují se na slabiny v síťových protokolech (např. <text:a xlink:type="simple" xlink:href="https://www.serviceit.cz/doku.php?id=tcp_ip" text:style-name="Internet_20_link" text:visited-style-name="Visited_20_Internet_20_Link">TCP/IP</text:a>). Příkladem je <text:span text:style-name="Strong_20_Emphasis">SYN Flood</text:span>, který vyčerpá paměť serveru tím, že otevírá tisíce nedokončených spojení.</text:p>
        </text:list-item>
        <text:list-item>
          <text:p text:style-name="List_20_1_Content_Last"> <text:span text:style-name="Strong_20_Emphasis">Aplikační útoky (Layer 7):</text:span> Nejsložitější typ. Útočník simuluje běžné chování uživatele (např. neustále načítá vyhledávání na e-shopu), což enormně zatěžuje procesor a databázi serveru.</text:p>
        </text:list-item>
      </text:list>
      <text:p text:style-name="Horizontal_20_Line"/>
      <text:h text:style-name="Heading_20_1" text:outline-level="1"><text:bookmark-start text:name="__RefHeading___co_je_to_botnet_4"/><text:bookmark-start text:name="co_je_to_botnet"/>Co je to Botnet?<text:bookmark-end text:name="__RefHeading___co_je_to_botnet_4"/><text:bookmark-end text:name="co_je_to_botnet"/></text:h>
      <text:p text:style-name="Text_20_body">U <text:span text:style-name="Strong_20_Emphasis">DDoS</text:span> útoků útočník nevyužívá svůj vlastní počítač (ten by byl snadno odhalen a zablokován). Místo toho ovládá <text:span text:style-name="Strong_20_Emphasis">botnet</text:span> – síť „zombie“ počítačů, chytrých televizí nebo kamer (IoT zařízení), které byly dříve infikovány virem. Na povel útočníka začnou všechna tato zařízení naráz bombardovat cíl požadavky.</text:p>
      <text:p text:style-name="Horizontal_20_Line"/>
      <text:h text:style-name="Heading_20_1" text:outline-level="1"><text:bookmark-start text:name="__RefHeading___srovnani_dos_a_ddos_5"/><text:bookmark-start text:name="srovnani_dos_a_ddos"/>Srovnání DoS a DDoS<text:bookmark-end text:name="__RefHeading___srovnani_dos_a_ddos_5"/><text:bookmark-end text:name="srovnani_dos_a_ddos"/></text:h>
      <table:table table:style-name="Table">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DoS </text:p>
          </table:table-cell>
          <table:table-cell office:value-type="string" table:style-name="tableheader">
            <text:p text:style-name="Table_20_Heading"> DDoS </text:p>
          </table:table-cell>
        </table:table-row>
        <table:table-row>
          <table:table-cell office:value-type="string" table:style-name="tablecell">
            <text:p text:style-name="tablealignleft"> <text:span text:style-name="Strong_20_Emphasis">Počet zdrojů</text:span> </text:p>
          </table:table-cell>
          <table:table-cell office:value-type="string" table:style-name="tablecell">
            <text:p text:style-name="tablealignleft"> Jeden útočník (jedna IP adresa). </text:p>
          </table:table-cell>
          <table:table-cell office:value-type="string" table:style-name="tablecell">
            <text:p text:style-name="tablealignleft"> Tisíce až miliony zdrojů. </text:p>
          </table:table-cell>
        </table:table-row>
        <table:table-row>
          <table:table-cell office:value-type="string" table:style-name="tablecell">
            <text:p text:style-name="tablealignleft"> <text:span text:style-name="Strong_20_Emphasis">Náročnost obrany</text:span> </text:p>
          </table:table-cell>
          <table:table-cell office:value-type="string" table:style-name="tablecell">
            <text:p text:style-name="tablealignleft"> Snadná (stačí zablokovat jednu IP). </text:p>
          </table:table-cell>
          <table:table-cell office:value-type="string" table:style-name="tablecell">
            <text:p text:style-name="tablealignleft"> Velmi obtížná (útok přichází odevšad). </text:p>
          </table:table-cell>
        </table:table-row>
        <table:table-row>
          <table:table-cell office:value-type="string" table:style-name="tablecell">
            <text:p text:style-name="tablealignleft"> <text:span text:style-name="Strong_20_Emphasis">Síla</text:span> </text:p>
          </table:table-cell>
          <table:table-cell office:value-type="string" table:style-name="tablecell">
            <text:p text:style-name="tablealignleft"> Omezená výkonem jednoho stroje. </text:p>
          </table:table-cell>
          <table:table-cell office:value-type="string" table:style-name="tablecell">
            <text:p text:style-name="tablealignleft"> Obrovská (schopná vyřadit i velké korporace). </text:p>
          </table:table-cell>
        </table:table-row>
      </table:table>
      <text:p text:style-name="Horizontal_20_Line"/>
      <text:h text:style-name="Heading_20_1" text:outline-level="1"><text:bookmark-start text:name="__RefHeading___motivy_utocniku_6"/><text:bookmark-start text:name="motivy_utocniku"/>Motivy útočníků<text:bookmark-end text:name="__RefHeading___motivy_utocniku_6"/><text:bookmark-end text:name="motivy_utocniku"/></text:h>
      <text:list text:style-name="List_20_1" text:continue-numbering="false">
        <text:list-item>
          <text:p text:style-name="List_20_1_Content_First"> <text:span text:style-name="Strong_20_Emphasis">Vydírání:</text:span> „Zaplaťte výkupné, jinak váš web během výprodejů shodíme.“</text:p>
        </text:list-item>
        <text:list-item>
          <text:p text:style-name="List_20_1_Content"> <text:span text:style-name="Strong_20_Emphasis">Hacktivismus:</text:span> Protest proti politickému nebo společenskému rozhodnutí.</text:p>
        </text:list-item>
        <text:list-item>
          <text:p text:style-name="List_20_1_Content"> <text:span text:style-name="Strong_20_Emphasis">Konkurenční boj:</text:span> Snaha poškodit podnikání soupeře.</text:p>
        </text:list-item>
        <text:list-item>
          <text:p text:style-name="List_20_1_Content_Last"> <text:span text:style-name="Strong_20_Emphasis">Krytí jiného útoku:</text:span> DDoS se často používá jako „kouřová clona“, která odvede pozornost správců, zatímco útočník krade data jinou cestou.</text:p>
        </text:list-item>
      </text:list>
      <text:p text:style-name="Horizontal_20_Line"/>
      <text:h text:style-name="Heading_20_1" text:outline-level="1"><text:bookmark-start text:name="__RefHeading___jak_se_branit_7"/><text:bookmark-start text:name="jak_se_branit"/>Jak se bránit?<text:bookmark-end text:name="__RefHeading___jak_se_branit_7"/><text:bookmark-end text:name="jak_se_branit"/></text:h>
      <text:p text:style-name="Text_20_body">Obrana vyžaduje kombinaci technologií a strategií:</text:p>
      <text:p text:style-name="Preformatted_20_Text">1. **Firewall a IPS:** Detekce a blokování podezřelých vzorců chování.<text:line-break/>2. **Rate Limiting:** Omezení počtu požadavků, které může jedna IP adresa poslat za sekundu.<text:line-break/>3. **Anycast a Scrubbing centra:** Služby (jako Cloudflare nebo Akamai), které provoz "proženou" čistícími servery, kde odfiltrují škodlivé pakety a k cíli pustí jen ty legitimní.<text:line-break/>4. **[[rpki|RPKI]] a BGP filtrace:** Pomáhá proti útokům využívajícím [[bgp_hijacking|BGP hijacking]] k přesměrování provozu.</text:p>
      <text:p text:style-name="Horizontal_20_Line"/>
      <text:p text:style-name="Text_20_body"><text:span text:style-name="Emphasis">Související pojmy: BGP Hijacking, Firewall, Botnet, IP adresa, TCP/IP, DNS, RP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6:39</meta:creation-date>
    <dc:creator>Generated</dc:creator>
    <dc:date>2026-06-13T10::36:39</dc:date>
    <dc:language>en-US</dc:language>
    <meta:editing-cycles>1</meta:editing-cycles>
    <meta:editing-duration>PT0S</meta:editing-duration>
    <dc:title>dos_utok</dc:title>
  </office:meta>
</office:document-meta>
</file>