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manual"/><text:bookmark-start text:name="__RefHeading___manual_syntaxe_dokuwiki_1"/><text:bookmark-start text:name="manual_syntaxe_dokuwiki"/>Manuál syntaxe DokuWiki<text:bookmark-end text:name="__RefHeading___manual_syntaxe_dokuwiki_1"/><text:bookmark-end text:name="manual_syntaxe_dokuwiki"/></text:h>
      <text:p text:style-name="Text_20_body">Tato stránka obsahuje přehled nejčastěji používaných prvků syntaxe v systému DokuWiki. Pomocí těchto značek můžete formátovat text, vytvářet strukturu dokumentu a vkládat média.</text:p>
      <text:h text:style-name="Heading_20_2" text:outline-level="2"><text:bookmark-start text:name="__RefHeading___formatovani_textu_2"/><text:bookmark-start text:name="formatovani_textu"/>1. Formátování textu<text:bookmark-end text:name="__RefHeading___formatovani_textu_2"/><text:bookmark-end text:name="formatovani_textu"/></text:h>
      <text:p text:style-name="Text_20_body">DokuWiki podporuje standardní způsoby zvýraznění textu:</text:p>
      <text:list text:style-name="List_20_1" text:continue-numbering="false">
        <text:list-item>
          <text:p text:style-name="List_20_1_Content_First"> <text:span text:style-name="Strong_20_Emphasis">Tučné:</text:span> <text:span text:style-name="Source_20_Text"><text:span text:style-name="Strong_20_Emphasis">tučný text</text:span></text:span> → <text:span text:style-name="Strong_20_Emphasis">tučný text</text:span></text:p>
        </text:list-item>
        <text:list-item>
          <text:p text:style-name="List_20_1_Content"> <text:span text:style-name="Emphasis">Kurzíva:</text:span> <text:span text:style-name="Source_20_Text"><text:span text:style-name="Emphasis">kurzíva</text:span></text:span> → <text:span text:style-name="Emphasis">kurzíva</text:span></text:p>
        </text:list-item>
        <text:list-item>
          <text:p text:style-name="List_20_1_Content"> <text:span text:style-name="underline">Podtržené:</text:span> <text:span text:style-name="Source_20_Text"><text:span text:style-name="underline">podtržené</text:span></text:span> → <text:span text:style-name="underline">podtržené</text:span></text:p>
        </text:list-item>
        <text:list-item>
          <text:p text:style-name="List_20_1_Content"> <text:span text:style-name="sub">Dolní index:</text:span> <text:span text:style-name="Source_20_Text"><text:span text:style-name="sub">dolní index</text:span></text:span></text:p>
        </text:list-item>
        <text:list-item>
          <text:p text:style-name="List_20_1_Content"> <text:span text:style-name="sup">Horní index:</text:span> <text:span text:style-name="Source_20_Text"><text:span text:style-name="sup">horní index</text:span></text:span></text:p>
        </text:list-item>
        <text:list-item>
          <text:p text:style-name="List_20_1_Content"> <text:span text:style-name="del">Přeškrtnuté:</text:span> <text:span text:style-name="Source_20_Text"><text:span text:style-name="del">přeškrtnuté</text:span></text:span></text:p>
        </text:list-item>
        <text:list-item>
          <text:p text:style-name="List_20_1_Content_Last"> Monospace (strojopis): <text:span text:style-name="Source_20_Text"/>monospace<text:span text:style-name="Source_20_Text"/> → <text:span text:style-name="Source_20_Text">monospace</text:span></text:p>
        </text:list-item>
      </text:list>
      <text:p text:style-name="Text_20_body">—</text:p>
      <text:h text:style-name="Heading_20_2" text:outline-level="2"><text:bookmark-start text:name="__RefHeading___nadpisy_a_struktura_3"/><text:bookmark-start text:name="nadpisy_a_struktura"/>2. Nadpisy a struktura<text:bookmark-end text:name="__RefHeading___nadpisy_a_struktura_3"/><text:bookmark-end text:name="nadpisy_a_struktura"/></text:h>
      <text:p text:style-name="Text_20_body">Nadpisy se vytvářejí pomocí rovnátek. Počet rovnátek určuje úroveň nadpisu (čím více, tím vyšší úroveň). <text:span text:style-name="Strong_20_Emphasis">Poznámka:</text:span> Nadpis první úrovně (6 rovnátek) se obvykle používá jako název stránky.</text:p>
      <text:p text:style-name="Preformatted_20_Text">====== Nadpis 1. úrovně (H1) ======<text:line-break/>===== Nadpis 2. úrovně (H2) =====<text:line-break/>==== Nadpis 3. úrovně (H3) ====<text:line-break/>=== Nadpis 4. úrovně (H4) ===<text:line-break/>== Nadpis 5. úrovně (H5) ==</text:p>
      <text:p text:style-name="Text_20_body">Vodorovná čára: <text:span text:style-name="Source_20_Text">—-</text:span> (alespoň 4 pomlčky)</text:p>
      <text:p text:style-name="Text_20_body">—</text:p>
      <text:h text:style-name="Heading_20_2" text:outline-level="2"><text:bookmark-start text:name="__RefHeading___seznamy_odrazky_4"/><text:bookmark-start text:name="seznamy_odrazky"/>3. Seznamy (Odrážky)<text:bookmark-end text:name="__RefHeading___seznamy_odrazky_4"/><text:bookmark-end text:name="seznamy_odrazky"/></text:h>
      <text:p text:style-name="Text_20_body">Seznamy vytvoříte odsazením textu o <text:span text:style-name="Strong_20_Emphasis">dvě mezery</text:span> a použitím hvězdičky nebo pomlčky.</text:p>
      <text:list text:style-name="List_20_1" text:continue-numbering="false">
        <text:list-item>
          <text:p text:style-name="List_20_1_Content_First"> Toto je odrážka (hvězdička)</text:p>
        </text:list-item>
        <text:list-item>
          <text:p text:style-name="List_20_1_Content"> Další bod</text:p>
          <text:list text:style-name="List_20_1">
            <text:list-item>
              <text:p text:style-name="List_20_1_Content_Last"> Podbod (odsazeno o další dvě mezery)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Číslovaný seznam (pomlčka)</text:p>
        </text:list-item>
        <text:list-item>
          <text:p text:style-name="Numbering_20_1_Content_Last"> Druhý bod</text:p>
        </text:list-item>
      </text:list>
      <text:p text:style-name="Text_20_body">—</text:p>
      <text:h text:style-name="Heading_20_2" text:outline-level="2"><text:bookmark-start text:name="__RefHeading___odkazy_5"/><text:bookmark-start text:name="odkazy"/>4. Odkazy<text:bookmark-end text:name="__RefHeading___odkazy_5"/><text:bookmark-end text:name="odkazy"/></text:h>
      <text:p text:style-name="Text_20_body">Odkazy jsou základem každé wiki.</text:p>
      <text:h text:style-name="Heading_20_3" text:outline-level="3"><text:bookmark-start text:name="__RefHeading___interni_odkazy_6"/><text:bookmark-start text:name="interni_odkazy"/>Interní odkazy<text:bookmark-end text:name="__RefHeading___interni_odkazy_6"/><text:bookmark-end text:name="interni_odkazy"/></text:h>
      <text:p text:style-name="Text_20_body">Odkazují na jiné stránky v rámci vaší wiki.</text:p>
      <text:list text:style-name="List_20_1" text:continue-numbering="false">
        <text:list-item>
          <text:p text:style-name="List_20_1_Content_First"> Základní: <text:span text:style-name="Source_20_Text"><text:a xlink:type="simple" xlink:href="https://www.serviceit.cz/doku.php?id=it:dev:vypocty" text:style-name="Internet_20_link" text:visited-style-name="Visited_20_Internet_20_Link">Architektura procesorů a registry</text:a></text:span></text:p>
        </text:list-item>
        <text:list-item>
          <text:p text:style-name="List_20_1_Content"> S vlastním jménem: <text:span text:style-name="Source_20_Text"><text:a xlink:type="simple" xlink:href="https://www.serviceit.cz/doku.php?id=it:dev:vypocty" text:style-name="Internet_20_link" text:visited-style-name="Visited_20_Internet_20_Link">Článek o výpočtech</text:a></text:span></text:p>
        </text:list-item>
        <text:list-item>
          <text:p text:style-name="List_20_1_Content_Last"> Jmenné prostory: <text:span text:style-name="Source_20_Text"><text:a xlink:type="simple" xlink:href="https://www.serviceit.cz/doku.php?id=namespace:stranka" text:style-name="Internet_20_link" text:visited-style-name="Visited_20_Internet_20_Link">stranka</text:a></text:span></text:p>
        </text:list-item>
      </text:list>
      <text:h text:style-name="Heading_20_3" text:outline-level="3"><text:bookmark-start text:name="__RefHeading___externi_odkazy_7"/><text:bookmark-start text:name="externi_odkazy"/>Externí odkazy<text:bookmark-end text:name="__RefHeading___externi_odkazy_7"/><text:bookmark-end text:name="externi_odkazy"/></text:h>
      <text:p text:style-name="Text_20_body">Odkazují na webové stránky mimo wiki.</text:p>
      <text:list text:style-name="List_20_1" text:continue-numbering="false">
        <text:list-item>
          <text:p text:style-name="List_20_1_Content_First"> Přímá URL: <text:span text:style-name="Source_20_Text"><text:a xlink:type="simple" xlink:href="https://www.google.com" text:style-name="Internet_20_link" text:visited-style-name="Visited_20_Internet_20_Link">https://www.google.com</text:a></text:span></text:p>
        </text:list-item>
        <text:list-item>
          <text:p text:style-name="List_20_1_Content_Last"> S popisem: <text:span text:style-name="Source_20_Text"><text:a xlink:type="simple" xlink:href="https://www.google.com" text:style-name="Internet_20_link" text:visited-style-name="Visited_20_Internet_20_Link">Vyhledávač Google</text:a></text:span></text:p>
        </text:list-item>
      </text:list>
      <text:p text:style-name="Text_20_body">—</text:p>
      <text:h text:style-name="Heading_20_2" text:outline-level="2"><text:bookmark-start text:name="__RefHeading___tabulky_8"/><text:bookmark-start text:name="tabulky"/>5. Tabulky<text:bookmark-end text:name="__RefHeading___tabulky_8"/><text:bookmark-end text:name="tabulky"/></text:h>
      <text:p text:style-name="Text_20_body">Tabulky se tvoří pomocí svislítek <text:span text:style-name="Source_20_Text">|</text:span> (běžné buňky) a stříšek <text:span text:style-name="Source_20_Text">^</text:span> (hlavička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áhlaví 1 </text:p>
          </table:table-cell>
          <table:table-cell office:value-type="string" table:style-name="tableheader">
            <text:p text:style-name="Table_20_Heading"> Záhlaví 2 </text:p>
          </table:table-cell>
          <table:table-cell office:value-type="string" table:style-name="tableheader">
            <text:p text:style-name="Table_20_Heading"> Záhlaví 3 </text:p>
          </table:table-cell>
        </table:table-row>
        <table:table-row>
          <table:table-cell office:value-type="string" table:style-name="tablecell">
            <text:p text:style-name="tablealignleft"> Buňka 1.1 </text:p>
          </table:table-cell>
          <table:table-cell office:value-type="string" table:style-name="tablecell">
            <text:p text:style-name="tablealignleft"> Buňka 1.2 </text:p>
          </table:table-cell>
          <table:table-cell office:value-type="string" table:style-name="tablecell">
            <text:p text:style-name="tablealignleft"> Buňka 1.3 </text:p>
          </table:table-cell>
        </table:table-row>
        <table:table-row>
          <table:table-cell office:value-type="string" table:style-name="tablecell">
            <text:p text:style-name="tablealignleft"> Buňka 2.1 </text:p>
          </table:table-cell>
          <table:table-cell office:value-type="string" table:style-name="tablecell" table:number-columns-spanned="2">
            <text:p text:style-name="tablealignleft"> Sloučená buňka (viz níže) </text:p>
          </table:table-cell>
          <table:covered-table-cell/>
        </table:table-row>
        <table:table-row>
          <table:table-cell office:value-type="string" table:style-name="tablecell">
            <text:p text:style-name="tablealignleft"> Buňka 3.1 </text:p>
          </table:table-cell>
          <table:table-cell office:value-type="string" table:style-name="tablecell">
            <text:p text:style-name="tablealignleft"> Buňka 3.2 </text:p>
          </table:table-cell>
          <table:table-cell office:value-type="string" table:style-name="tablecell">
            <text:p text:style-name="tablealignleft"> Buňka 3.3 </text:p>
          </table:table-cell>
        </table:table-row>
      </table:table>
      <text:list text:style-name="List_20_1" text:continue-numbering="false">
        <text:list-item>
          <text:p text:style-name="List_20_1_Content_First"> Pro spojení buněk vodorovně nechte sousední buňku prázdnou (dvojité svislítko <text:span text:style-name="Source_20_Text">||</text:span>).</text:p>
        </text:list-item>
        <text:list-item>
          <text:p text:style-name="List_20_1_Content_Last"> Pro spojení buněk svisle vložte pod buňku text <text:span text:style-name="Source_20_Text">:::</text:span> .</text:p>
        </text:list-item>
      </text:list>
      <text:p text:style-name="Text_20_body">—</text:p>
      <text:h text:style-name="Heading_20_2" text:outline-level="2"><text:bookmark-start text:name="__RefHeading___obrazky_a_media_9"/><text:bookmark-start text:name="obrazky_a_media"/>6. Obrázky a média<text:bookmark-end text:name="__RefHeading___obrazky_a_media_9"/><text:bookmark-end text:name="obrazky_a_media"/></text:h>
      <text:p text:style-name="Text_20_body">Obrázky se vkládají pomocí složených závorek.</text:p>
      <text:list text:style-name="List_20_1" text:continue-numbering="false">
        <text:list-item>
          <text:p text:style-name="List_20_1_Content_First"> Základní vložení: <text:span text:style-name="Source_20_Text"><draw:frame draw:style-name="media" draw:name="0" text:anchor-type="as-char" draw:z-index="0" svg:width="" svg:rel-width="100%" svg:height="0cm"><draw:image xlink:href="/www/hosting/serviceit.cz/www/data/media/wiki/logo.png" xlink:type="simple" xlink:show="embed" xlink:actuate="onLoad"/></draw:frame></text:span></text:p>
        </text:list-item>
        <text:list-item>
          <text:p text:style-name="List_20_1_Content"> Se změnou velikosti: <text:span text:style-name="Source_20_Text"><draw:frame draw:style-name="media" draw:name="1" text:anchor-type="as-char" draw:z-index="1" svg:width="1.3229166666667cm" svg:height="1.3229166666667cm"><draw:image xlink:href="/www/hosting/serviceit.cz/www/data/media/wiki/logo.png" xlink:type="simple" xlink:show="embed" xlink:actuate="onLoad"/></draw:frame></text:span> (šířka 50px)</text:p>
        </text:list-item>
        <text:list-item>
          <text:p text:style-name="List_20_1_Content"> Se změnou šířky a výšky: <text:span text:style-name="Source_20_Text"><draw:frame draw:style-name="media" draw:name="2" text:anchor-type="as-char" draw:z-index="2" svg:width="1.3229166666667cm" svg:height="1.3229166666667cm"><draw:image xlink:href="/www/hosting/serviceit.cz/www/data/media/wiki/logo.png" xlink:type="simple" xlink:show="embed" xlink:actuate="onLoad"/></draw:frame></text:span></text:p>
        </text:list-item>
        <text:list-item>
          <text:p text:style-name="List_20_1_Content"> Zarovnání: </text:p>
          <text:list text:style-name="List_20_1">
            <text:list-item>
              <text:p text:style-name="List_20_1_Content"> <text:span text:style-name="Source_20_Text"><draw:frame draw:style-name="mediaright" draw:name="3" text:anchor-type="paragraph" draw:z-index="3" svg:width="" svg:rel-width="100%" svg:height="0cm"><draw:image xlink:href="/www/hosting/serviceit.cz/www/data/media/wiki/logo.png" xlink:type="simple" xlink:show="embed" xlink:actuate="onLoad"/></draw:frame></text:span> (vpravo - mezera vlevo)</text:p>
            </text:list-item>
            <text:list-item>
              <text:p text:style-name="List_20_1_Content"> <text:span text:style-name="Source_20_Text"><draw:frame draw:style-name="medialeft" draw:name="4" text:anchor-type="paragraph" draw:z-index="4" svg:width="" svg:rel-width="100%" svg:height="0cm"><draw:image xlink:href="/www/hosting/serviceit.cz/www/data/media/wiki/logo.png" xlink:type="simple" xlink:show="embed" xlink:actuate="onLoad"/></draw:frame></text:span> (vlevo - mezera vpravo)</text:p>
            </text:list-item>
            <text:list-item>
              <text:p text:style-name="List_20_1_Content_Last"> <text:span text:style-name="Source_20_Text"><draw:frame draw:style-name="mediacenter" draw:name="5" text:anchor-type="paragraph" draw:z-index="5" svg:width="" svg:rel-width="100%" svg:height="0cm"><draw:image xlink:href="/www/hosting/serviceit.cz/www/data/media/wiki/logo.png" xlink:type="simple" xlink:show="embed" xlink:actuate="onLoad"/></draw:frame></text:span> (na střed)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zdrojovy_kod_10"/><text:bookmark-start text:name="zdrojovy_kod"/>7. Zdrojový kód<text:bookmark-end text:name="__RefHeading___zdrojovy_kod_10"/><text:bookmark-end text:name="zdrojovy_kod"/></text:h>
      <text:p text:style-name="Text_20_body">Pro zobrazení kódu bez jeho interpretace použijte tagy <text:span text:style-name="Source_20_Text">&lt;code&gt;</text:span> nebo <text:span text:style-name="Source_20_Text">&lt;file&gt;</text:span>. Pokud přidáte název jazyka, zapne se zvýrazňování syntax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ahoj_svet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Ahoj světe!"</text:span><text:span text:style-name="highlight_br0">)</text:span></text:p>
          </table:table-cell>
        </table:table-row>
      </table:table>
      <text:p text:style-name="Text_20_body">—</text:p>
      <text:h text:style-name="Heading_20_2" text:outline-level="2"><text:bookmark-start text:name="__RefHeading___blokove_citace_11"/><text:bookmark-start text:name="blokove_citace"/>8. Blokové citace<text:bookmark-end text:name="__RefHeading___blokove_citace_11"/><text:bookmark-end text:name="blokove_citace"/></text:h>
      <text:p text:style-name="Text_20_body">Citace se tvoří pomocí znaku „větší než“ na začátku řádku:</text:p>
      <table:table table:style-name="Table_Quotation1">
        <table:table-column/>
        <table:table-row>
          <table:table-cell office:value-type="string" table:style-name="Cell_Quotation1">
            <text:p text:style-name="tablealignleft"> Toto je bloková citace. Často se používá pro poznámky nebo citování jiných zdrojů.</text:p>
          </table:table-cell>
        </table:table-row>
      </table:table>
      <text:p text:style-name="Text_20_body">—</text:p>
      <text:h text:style-name="Heading_20_2" text:outline-level="2"><text:bookmark-start text:name="__RefHeading___latex_a_specialni_tagy_12"/><text:bookmark-start text:name="latex_a_specialni_tagy"/>9. LaTeX a speciální tagy<text:bookmark-end text:name="__RefHeading___latex_a_specialni_tagy_12"/><text:bookmark-end text:name="latex_a_specialni_tagy"/></text:h>
      <text:p text:style-name="Text_20_body">Pokud máte nainstalované pluginy, můžete používat i pokročilé funkce:</text:p>
      <text:list text:style-name="List_20_1" text:continue-numbering="false">
        <text:list-item>
          <text:p text:style-name="List_20_1_Content_First"> <text:span text:style-name="Strong_20_Emphasis">LaTeX:</text:span> Pro matematické vzorce, např. .</text:p>
        </text:list-item>
        <text:list-item>
          <text:p text:style-name="List_20_1_Content_Last"> <text:span text:style-name="Strong_20_Emphasis">Kategorie/Tagy:</text:span> <text:span text:style-name="Source_20_Text"><text:a xlink:type="simple" xlink:href="tag&amp;#62;manual dokuwiki help" text:style-name="Internet_20_link" text:visited-style-name="Visited_20_Internet_20_Link">tag&gt;manual dokuwiki help</text:a></text:span></text:p>
        </text:list-item>
      </text:list>
      <text:p text:style-name="Horizontal_20_Line"/>
      <text:p text:style-name="Text_20_body"><text:span text:style-name="Emphasis">Tento manuál byl vygenerován jako referenční příručka pro uživate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3::25:39</meta:creation-date>
    <dc:creator>Generated</dc:creator>
    <dc:date>2026-08-04T13::25:39</dc:date>
    <dc:language>en-US</dc:language>
    <meta:editing-cycles>1</meta:editing-cycles>
    <meta:editing-duration>PT0S</meta:editing-duration>
    <dc:title>dokuwiki:manual</dc:title>
  </office:meta>
</office:document-meta>
</file>