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"/><text:bookmark-start text:name="__RefHeading___docker_1"/><text:bookmark-start text:name="docker"/>Docker<text:bookmark-end text:name="__RefHeading___docker_1"/><text:bookmark-end text:name="docker"/></text:h>
      <text:p text:style-name="Text_20_body"><text:span text:style-name="Strong_20_Emphasis">Docker</text:span> je open-source nástroj, který umožňuje spouštět aplikace v izolovaných prostředích zvaných <text:span text:style-name="Strong_20_Emphasis">kontejnery</text:span>. Řeší klasický problém vývojářů: <text:span text:style-name="Emphasis">„Na mém počítači to funguje, ale na serveru ne.“</text:span></text:p>
      <text:h text:style-name="Heading_20_2" text:outline-level="2"><text:bookmark-start text:name="__RefHeading___zakladni_pojmy_2"/><text:bookmark-start text:name="zakladni_pojmy"/>Základní pojmy<text:bookmark-end text:name="__RefHeading___zakladni_pojmy_2"/><text:bookmark-end text:name="zakladni_pojmy"/></text:h>
      <text:p text:style-name="Text_20_body">Práce s Dockerem se točí kolem tří hlavních konceptů:</text:p>
      <text:list text:style-name="List_20_1" text:continue-numbering="false">
        <text:list-item>
          <text:p text:style-name="List_20_1_Content_First"> <text:span text:style-name="Strong_20_Emphasis">Dockerfile:</text:span> Textový soubor obsahující instrukce pro sestavení obrazu (např. „použij Python 3.9“, „zkopíruj kód“, „nainstaluj knihovny“).</text:p>
        </text:list-item>
        <text:list-item>
          <text:p text:style-name="List_20_1_Content"> <text:span text:style-name="Strong_20_Emphasis">Image (Obraz):</text:span> Nežijící šablona aplikace. Je to „zmrazený“ stav aplikace se vším, co potřebuje ke spuštění.</text:p>
        </text:list-item>
        <text:list-item>
          <text:p text:style-name="List_20_1_Content"> <text:span text:style-name="Strong_20_Emphasis">Container (Kontejner):</text:span> Běžící instance obrazu. Jeden obraz můžete spustit v mnoha kontejnerech současně.</text:p>
        </text:list-item>
        <text:list-item>
          <text:p text:style-name="List_20_1_Content_Last"> <text:span text:style-name="Strong_20_Emphasis">Docker Hub:</text:span> Veřejné úložiště, kde lze stahovat hotové obrazy (např. oficiální obraz pro databázi MySQL nebo webový server Nginx).</text:p>
        </text:list-item>
      </text:list>
      <text:h text:style-name="Heading_20_2" text:outline-level="2"><text:bookmark-start text:name="__RefHeading___jak_docker_funguje_architektura_3"/><text:bookmark-start text:name="jak_docker_funguje_architektura"/>Jak Docker funguje? (Architektura)<text:bookmark-end text:name="__RefHeading___jak_docker_funguje_architektura_3"/><text:bookmark-end text:name="jak_docker_funguje_architektura"/></text:h>
      <text:p text:style-name="Text_20_body">Na rozdíl od virtuálních strojů (VM) Docker nesdílí celý operační systém.</text:p>
      <text:list text:style-name="Numbering_20_1" text:continue-numbering="false">
        <text:list-item>
          <text:p text:style-name="Numbering_20_1_Content_First"> <text:span text:style-name="Strong_20_Emphasis">Virtuální stroj:</text:span> Obsahuje vlastní jádro OS, což je náročné na RAM a CPU.</text:p>
        </text:list-item>
        <text:list-item>
          <text:p text:style-name="Numbering_20_1_Content_Last"> <text:span text:style-name="Strong_20_Emphasis">Docker kontejner:</text:span> Sdílí jádro hostitelského systému, ale izoluje procesy. Díky tomu je extrémně lehký a startuje v řádu sekund.</text:p>
        </text:list-item>
      </text:list>
      <text:h text:style-name="Heading_20_2" text:outline-level="2"><text:bookmark-start text:name="__RefHeading___vyhody_kontejnerizace_4"/><text:bookmark-start text:name="vyhody_kontejnerizace"/>Výhody kontejnerizace<text:bookmark-end text:name="__RefHeading___vyhody_kontejnerizace_4"/><text:bookmark-end text:name="vyhody_kontejneriz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ýhoda pro vývojář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itelnost</text:span> </text:p>
          </table:table-cell>
          <table:table-cell office:value-type="string" table:style-name="tablecell">
            <text:p text:style-name="tablealignleft"> Kontejner běží stejně na notebooku, v cloudu i na <text:a xlink:type="simple" xlink:href="https://www.serviceit.cz/doku.php?id=steam_deck" text:style-name="Internet_20_link" text:visited-style-name="Visited_20_Internet_20_Link">Steam Decku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zolace</text:span> </text:p>
          </table:table-cell>
          <table:table-cell office:value-type="string" table:style-name="tablecell">
            <text:p text:style-name="tablealignleft"> Můžete mít na jednom stroji dvě aplikace vyžadující různé verze stejné knihovny bez konflikt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fektivita</text:span> </text:p>
          </table:table-cell>
          <table:table-cell office:value-type="string" table:style-name="tablecell">
            <text:p text:style-name="tablealignleft"> Vyšší hustota aplikací na jeden server oproti V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zování</text:span> </text:p>
          </table:table-cell>
          <table:table-cell office:value-type="string" table:style-name="tablecell">
            <text:p text:style-name="tablealignleft"> Obrazy lze verzovat a snadno se vrátit k předchozí funkční verzi aplikace. </text:p>
          </table:table-cell>
        </table:table-row>
      </table:table>
      <text:h text:style-name="Heading_20_2" text:outline-level="2"><text:bookmark-start text:name="__RefHeading___zakladni_workflow_5"/><text:bookmark-start text:name="zakladni_workflow"/>Základní workflow<text:bookmark-end text:name="__RefHeading___zakladni_workflow_5"/><text:bookmark-end text:name="zakladni_workflow"/></text:h>
      <text:p text:style-name="Preformatted_20_Text">1. **Build:** Vytvoření obrazu z Dockerfile (&lt;code&gt;docker build -t moje-aplikace .&lt;/code&gt;).<text:line-break/>2. **Push:** Odeslání obrazu do registru (např. Docker Hub).<text:line-break/>3. **Pull:** Stažení obrazu na cílový server (&lt;code&gt;docker pull moje-aplikace&lt;/code&gt;).<text:line-break/>4. **Run:** Spuštění kontejneru (&lt;code&gt;docker run -d moje-aplikace&lt;/code&gt;).</text:p>
      <text:h text:style-name="Heading_20_2" text:outline-level="2"><text:bookmark-start text:name="__RefHeading___docker_compose_6"/><text:bookmark-start text:name="docker_compose"/>Docker Compose<text:bookmark-end text:name="__RefHeading___docker_compose_6"/><text:bookmark-end text:name="docker_compose"/></text:h>
      <text:p text:style-name="Text_20_body">Pro složitější aplikace, které se skládají z více kontejnerů (např. web + databáze + cache), se používá nástroj <text:span text:style-name="Strong_20_Emphasis">Docker Compose</text:span>. Pomocí jednoho souboru ``docker-compose.yml`` definujete celou infrastrukturu a spustíte ji jediným příkazem </text:p>
      <text:p text:style-name="Preformatted_20_Text">docker-compose up</text:p>
      <text:p text:style-name="Text_20_body">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ztah k ostatním technologiím:</text:span> Zatímco Docker se stará o to, jak kontejner vytvořit a spustit, <text:a xlink:type="simple" xlink:href="https://www.serviceit.cz/doku.php?id=kubernetes" text:style-name="Internet_20_link" text:visited-style-name="Visited_20_Internet_20_Link">Kubernetes</text:a> se stará o to, jak tyto kontejnery řídit na stovkách serverů zároveň.</text:p>
          </table:table-cell>
        </table:table-row>
      </table:table>
      <text:p text:style-name="Text_20_body"><text:span text:style-name="Emphasis">Související: <text:a xlink:type="simple" xlink:href="https://www.serviceit.cz/doku.php?id=kubernetes" text:style-name="Internet_20_link" text:visited-style-name="Visited_20_Internet_20_Link">Kubernetes</text:a>, <text:a xlink:type="simple" xlink:href="https://www.serviceit.cz/doku.php?id=devops" text:style-name="Internet_20_link" text:visited-style-name="Visited_20_Internet_20_Link">DevOps</text:a>, <text:a xlink:type="simple" xlink:href="https://www.serviceit.cz/doku.php?id=ci_cd" text:style-name="Internet_20_link" text:visited-style-name="Visited_20_Internet_20_Link">CI/CD</text:a>, <text:a xlink:type="simple" xlink:href="https://www.docker.com" text:style-name="Internet_20_link" text:visited-style-name="Visited_20_Internet_20_Link">Oficiální web Dock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32</meta:creation-date>
    <dc:creator>Generated</dc:creator>
    <dc:date>2026-06-13T10::28:32</dc:date>
    <dc:language>en-US</dc:language>
    <meta:editing-cycles>1</meta:editing-cycles>
    <meta:editing-duration>PT0S</meta:editing-duration>
    <dc:title>docker</dc:title>
  </office:meta>
</office:document-meta>
</file>