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jango"/><text:bookmark-start text:name="__RefHeading___django_1"/><text:bookmark-start text:name="django"/>Django<text:bookmark-end text:name="__RefHeading___django_1"/><text:bookmark-end text:name="django"/></text:h>
      <text:p text:style-name="Text_20_body"><text:span text:style-name="Strong_20_Emphasis">Django</text:span> je bezplatný a open-source webový framework napsaný v jazyce <text:a xlink:type="simple" xlink:href="https://it-slovnik.cz/pojem/python" text:style-name="Internet_20_link" text:visited-style-name="Visited_20_Internet_20_Link">Python</text:a>. Jeho hlavním heslem je *„Framework pro perfekcionisty s termíny“* (The framework for perfectionists with deadlines).</text:p>
      <text:p text:style-name="Text_20_body">Byl navržen tak, aby programátorům umožnil co nejrychlejší přechod od nápadu k hotové aplikaci při zachování vysoké bezpečnosti a čistoty kódu.</text:p>
      <text:h text:style-name="Heading_20_2" text:outline-level="2"><text:bookmark-start text:name="__RefHeading___hlavni_filozofie_2"/><text:bookmark-start text:name="hlavni_filozofie"/>Hlavní filozofie<text:bookmark-end text:name="__RefHeading___hlavni_filozofie_2"/><text:bookmark-end text:name="hlavni_filozofie"/></text:h>
      <text:p text:style-name="Text_20_body">Django se drží několika klíčových principů:</text:p>
      <text:list text:style-name="List_20_1" text:continue-numbering="false">
        <text:list-item>
          <text:p text:style-name="List_20_1_Content_First"> <text:span text:style-name="Strong_20_Emphasis">Batteries Included:</text:span> Obsahuje vše, co běžný vývojář potřebuje (autentizaci, administraci, práci s databázemi), aniž by musel instalovat knihovny třetích stran.</text:p>
        </text:list-item>
        <text:list-item>
          <text:p text:style-name="List_20_1_Content"> <text:span text:style-name="Strong_20_Emphasis">DRY (Don't Repeat Yourself):</text:span> Důraz na to, aby se kód a informace nikde neopakovaly.</text:p>
        </text:list-item>
        <text:list-item>
          <text:p text:style-name="List_20_1_Content_Last"> <text:span text:style-name="Strong_20_Emphasis">Bezpečnost:</text:span> Automaticky chrání před běžnými útoky jako SQL injection, XSS (Cross-site scripting) nebo CSRF.</text:p>
        </text:list-item>
      </text:list>
      <text:h text:style-name="Heading_20_2" text:outline-level="2"><text:bookmark-start text:name="__RefHeading___architektura_mvt_3"/><text:bookmark-start text:name="architektura_mvt"/>Architektura MVT<text:bookmark-end text:name="__RefHeading___architektura_mvt_3"/><text:bookmark-end text:name="architektura_mvt"/></text:h>
      <text:p text:style-name="Text_20_body">Django používá specifickou architekturu založenou na vzoru MVC, kterou nazývá <text:span text:style-name="Strong_20_Emphasis">MVT (Model-View-Template)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učást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Definice datové struktury (databázové tabulky) pomocí Python tří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/text:p>
          </table:table-cell>
          <table:table-cell office:value-type="string" table:style-name="tablecell">
            <text:p text:style-name="tablealignleft"> Logika aplikace – zpracovává požadavky a rozhoduje, co se zobraz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late</text:span> </text:p>
          </table:table-cell>
          <table:table-cell office:value-type="string" table:style-name="tablecell">
            <text:p text:style-name="tablealignleft"> Šablona (HTML), která definuje, jak budou data vypadat pro uživatele. </text:p>
          </table:table-cell>
        </table:table-row>
      </table:table>
      <text:h text:style-name="Heading_20_2" text:outline-level="2"><text:bookmark-start text:name="__RefHeading___klicove_funkce_4"/><text:bookmark-start text:name="klicove_funkce"/>Klíčové funkce<text:bookmark-end text:name="__RefHeading___klicove_funkce_4"/><text:bookmark-end text:name="klicove_funkce"/></text:h>
      <text:list text:style-name="List_20_1" text:continue-numbering="false">
        <text:list-item>
          <text:p text:style-name="List_20_1_Content_First"> <text:span text:style-name="Strong_20_Emphasis">Automatické administrativní rozhraní:</text:span> Django po definování modelů samo vygeneruje profesionální administrační panel pro správu dat.</text:p>
        </text:list-item>
        <text:list-item>
          <text:p text:style-name="List_20_1_Content"> <text:span text:style-name="Strong_20_Emphasis">ORM (Object-Relational Mapper):</text:span> Umožňuje pracovat s databází pomocí Pythonu místo psaní SQL dotazů.</text:p>
        </text:list-item>
        <text:list-item>
          <text:p text:style-name="List_20_1_Content_Last"> <text:span text:style-name="Strong_20_Emphasis">URL routing:</text:span> Elegantní a čisté URL adresy pomocí regulárních výrazů nebo cest.</text:p>
        </text:list-item>
      </text:list>
      <text:h text:style-name="Heading_20_2" text:outline-level="2"><text:bookmark-start text:name="__RefHeading___vyuziti_v_praxi_5"/><text:bookmark-start text:name="vyuziti_v_praxi"/>Využití v praxi<text:bookmark-end text:name="__RefHeading___vyuziti_v_praxi_5"/><text:bookmark-end text:name="vyuziti_v_praxi"/></text:h>
      <text:p text:style-name="Text_20_body">Díky své robustnosti na Djangu běží některé z největších webů světa, například:</text:p>
      <text:list text:style-name="List_20_1" text:continue-numbering="false">
        <text:list-item>
          <text:p text:style-name="List_20_1_Content_First"> <text:span text:style-name="Strong_20_Emphasis">Instagram</text:span> (původní backend systému)</text:p>
        </text:list-item>
        <text:list-item>
          <text:p text:style-name="List_20_1_Content"> <text:span text:style-name="Strong_20_Emphasis">Pinterest</text:span></text:p>
        </text:list-item>
        <text:list-item>
          <text:p text:style-name="List_20_1_Content"> <text:span text:style-name="Strong_20_Emphasis">Disqus</text:span></text:p>
        </text:list-item>
        <text:list-item>
          <text:p text:style-name="List_20_1_Content_Last"> <text:span text:style-name="Strong_20_Emphasis">Mozilla</text:span></text:p>
        </text:list-item>
      </text:list>
      <text:p text:style-name="Text_20_body">—
<text:span text:style-name="Emphasis">Související pojmy: <text:a xlink:type="simple" xlink:href="https://www.serviceit.cz/doku.php?id=wsgi" text:style-name="Internet_20_link" text:visited-style-name="Visited_20_Internet_20_Link">WSGI</text:a>, <text:a xlink:type="simple" xlink:href="https://it-slovnik.cz/pojem/python" text:style-name="Internet_20_link" text:visited-style-name="Visited_20_Internet_20_Link">Python</text:a>, <text:a xlink:type="simple" xlink:href="https://it-slovnik.cz/pojem/framework" text:style-name="Internet_20_link" text:visited-style-name="Visited_20_Internet_20_Link">Framewor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6</meta:creation-date>
    <dc:creator>Generated</dc:creator>
    <dc:date>2026-06-13T10::32:26</dc:date>
    <dc:language>en-US</dc:language>
    <meta:editing-cycles>1</meta:editing-cycles>
    <meta:editing-duration>PT0S</meta:editing-duration>
    <dc:title>django</dc:title>
  </office:meta>
</office:document-meta>
</file>