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keta"/><text:bookmark-start text:name="__RefHeading___disketa_floppy_disk_1"/><text:bookmark-start text:name="disketa_floppy_disk"/>Disketa (Floppy Disk)<text:bookmark-end text:name="__RefHeading___disketa_floppy_disk_1"/><text:bookmark-end text:name="disketa_floppy_disk"/></text:h>
      <text:p text:style-name="Text_20_body"><text:span text:style-name="Strong_20_Emphasis">Disketa</text:span> je magnetické datové médium, které se vkládá do čtecího zařízení – disketové mechaniky (FDD – Floppy Disk Drive). Název „floppy“ (ohebný) pochází z prvních verzí, kde byl magnetický kotouč uložen v měkkém, ohebném obalu.</text:p>
      <text:h text:style-name="Heading_20_2" text:outline-level="2"><text:bookmark-start text:name="__RefHeading___historie_a_vyvoj_formatu_2"/><text:bookmark-start text:name="historie_a_vyvoj_formatu"/>1. Historie a vývoj formátů<text:bookmark-end text:name="__RefHeading___historie_a_vyvoj_formatu_2"/><text:bookmark-end text:name="historie_a_vyvoj_formatu"/></text:h>
      <text:p text:style-name="Text_20_body">Během tří desetiletí prošly diskety výraznou miniaturizací při současném zvyšování kapacity.</text:p>
      <text:h text:style-name="Heading_20_3" text:outline-level="3"><text:bookmark-start text:name="__RefHeading___diskety_1971_3"/><text:bookmark-start text:name="diskety_1971"/>8" Diskety (1971)<text:bookmark-end text:name="__RefHeading___diskety_1971_3"/><text:bookmark-end text:name="diskety_1971"/></text:h>
      <text:p text:style-name="Text_20_body">První komerční diskety vyvinuté společností IBM. Byly obrovské, ohebné a měly kapacitu pouze kolem 80 KB až 1 MB. Používaly se především u sálových počítačů.</text:p>
      <text:h text:style-name="Heading_20_3" text:outline-level="3"><text:bookmark-start text:name="__RefHeading___diskety_1976_4"/><text:bookmark-start text:name="diskety_1976"/>5,25" Diskety (1976)<text:bookmark-end text:name="__RefHeading___diskety_1976_4"/><text:bookmark-end text:name="diskety_1976"/></text:h>
      <text:p text:style-name="Text_20_body">Standard pro první osobní počítače (PC, Apple II, Commodore 64).</text:p>
      <text:list text:style-name="List_20_1" text:continue-numbering="false">
        <text:list-item>
          <text:p text:style-name="List_20_1_Content_First"> <text:span text:style-name="Strong_20_Emphasis">Kapacita:</text:span> Nejčastěji 360 KB (Double Density) nebo 1,2 MB (High Density).</text:p>
        </text:list-item>
        <text:list-item>
          <text:p text:style-name="List_20_1_Content_Last"> <text:span text:style-name="Strong_20_Emphasis">Konstrukce:</text:span> Stále ohebné, s výřezem pro ochranu proti zápisu (který se přelepoval páskou).</text:p>
        </text:list-item>
      </text:list>
      <text:h text:style-name="Heading_20_3" text:outline-level="3"><text:bookmark-start text:name="__RefHeading___diskety_1982_5"/><text:bookmark-start text:name="diskety_1982"/>3,5" Diskety (1982)<text:bookmark-end text:name="__RefHeading___diskety_1982_5"/><text:bookmark-end text:name="diskety_1982"/></text:h>
      <text:p text:style-name="Text_20_body">Nejúspěšnější formát představený společností Sony.</text:p>
      <text:list text:style-name="List_20_1" text:continue-numbering="false">
        <text:list-item>
          <text:p text:style-name="List_20_1_Content_First"> <text:span text:style-name="Strong_20_Emphasis">Konstrukce:</text:span> Pevné plastové pouzdro s posuvnou kovovou krytkou chránící magnetický povrch.</text:p>
        </text:list-item>
        <text:list-item>
          <text:p text:style-name="List_20_1_Content"> <text:span text:style-name="Strong_20_Emphasis">Kapacita:</text:span> Standard <text:span text:style-name="Strong_20_Emphasis">1,44 MB</text:span> (HD - High Density) se stal ikonickým.</text:p>
        </text:list-item>
        <text:list-item>
          <text:p text:style-name="List_20_1_Content_Last"> <text:span text:style-name="Strong_20_Emphasis">Ochrana proti zápisu:</text:span> Malý posuvný plastový jezdec v rohu.</text:p>
        </text:list-item>
      </text:list>
      <text:h text:style-name="Heading_20_2" text:outline-level="2"><text:bookmark-start text:name="__RefHeading___jak_disketa_funguje_technologie_6"/><text:bookmark-start text:name="jak_disketa_funguje_technologie"/>2. Jak disketa funguje? (Technologie)<text:bookmark-end text:name="__RefHeading___jak_disketa_funguje_technologie_6"/><text:bookmark-end text:name="jak_disketa_funguje_technologie"/></text:h>
      <text:p text:style-name="Text_20_body">Záznam probíhá na stejném principu jako u magnetofonové pásky nebo pevného disku (<text:a xlink:type="simple" xlink:href="https://www.serviceit.cz/doku.php?id=hdd" text:style-name="Internet_20_link" text:visited-style-name="Visited_20_Internet_20_Link">HDD (Hard Disk Drive)</text:a>), ale s klíčovými rozdíly:</text:p>
      <text:list text:style-name="List_20_1" text:continue-numbering="false">
        <text:list-item>
          <text:p text:style-name="List_20_1_Content_First"> <text:span text:style-name="Strong_20_Emphasis">Magnetická vrstva:</text:span> Uvnitř je tenký kotouč z materiálu Mylar potažený oxidem železitým.</text:p>
        </text:list-item>
        <text:list-item>
          <text:p text:style-name="List_20_1_Content"> <text:span text:style-name="Strong_20_Emphasis">Kontakt s hlavou:</text:span> Na rozdíl od pevného disku se čtecí hlava disketové mechaniky fyzicky dotýká povrchu média. To způsobuje opotřebení a je hlavním důvodem nižší životnosti a rychlosti.</text:p>
        </text:list-item>
        <text:list-item>
          <text:p text:style-name="List_20_1_Content_Last"> <text:span text:style-name="Strong_20_Emphasis">Rychlost otáčení:</text:span> Diskety se točí pomalu (cca 300 otáček za minutu), což omezuje rychlost čtení dat.</text:p>
        </text:list-item>
      </text:list>
      <text:h text:style-name="Heading_20_2" text:outline-level="2"><text:bookmark-start text:name="__RefHeading___proc_diskety_zanikly_7"/><text:bookmark-start text:name="proc_diskety_zanikly"/>3. Proč diskety zanikly?<text:bookmark-end text:name="__RefHeading___proc_diskety_zanikly_7"/><text:bookmark-end text:name="proc_diskety_zanikly"/></text:h>
      <text:p text:style-name="Text_20_body">Koncem 90. let začaly diskety narážet na své technologické limity:</text:p>
      <text:p text:style-name="Preformatted_20_Text">1. Nízká kapacita: S příchodem multimédií a větších aplikací (např. [[Adobe Photoshop]]) už 1,44 MB nestačilo ani na jednu kvalitnější fotografii.<text:line-break/>2. Nespolehlivost: Magnetické pole, prach nebo pouhé stáří mohly data snadno poškodit.<text:line-break/>3. Nástup alternativ: CD-R (700 MB), [[RAM|USB flash disky]] a internetové přenosy učinily diskety zbytečnými.</text:p>
      <text:h text:style-name="Heading_20_2" text:outline-level="2"><text:bookmark-start text:name="__RefHeading___dedictvi_a_kuriozity_8"/><text:bookmark-start text:name="dedictvi_a_kuriozity"/>4. Dědictví a kuriozity<text:bookmark-end text:name="__RefHeading___dedictvi_a_kuriozity_8"/><text:bookmark-end text:name="dedictvi_a_kuriozity"/></text:h>
      <text:list text:style-name="List_20_1" text:continue-numbering="false">
        <text:list-item>
          <text:p text:style-name="List_20_1_Content_First"> <text:span text:style-name="Strong_20_Emphasis">Ikona Uložit:</text:span> Většina moderního softwaru stále používá symbol 3,5„ diskety pro tlačítko „Uložit“ (Save), přestože mladší generace uživatelů fyzickou disketu v životě neviděla.</text:p>
        </text:list-item>
        <text:list-item>
          <text:p text:style-name="List_20_1_Content"> <text:span text:style-name="Strong_20_Emphasis">Hudební nástroj:</text:span> Staré disketové mechaniky lze naprogramovat tak, aby krokové motory hlav vydávaly tóny určité frekvence. Existují celé „disketové orchestry“ (tzv. Floppotron).</text:p>
        </text:list-item>
        <text:list-item>
          <text:p text:style-name="List_20_1_Content_Last"> <text:span text:style-name="Strong_20_Emphasis">Kritická infrastruktura:</text:span> Ještě v roce 2019 americké jaderné síly využívaly 8“ diskety pro některé své staré systémy z důvodu bezpečnosti (systémy nejsou připojené k internetu a kód je velmi stabilní).</text:p>
        </text:list-item>
      </text:list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okud byste chtěli na diskety zálohovat moderní hru o velikosti 100 GB, potřebovali byste jich přibližně 71 000.</text:p>
          </table:table-cell>
        </table:table-row>
      </table:table>
      <text:p text:style-name="Text_20_body"><text:span text:style-name="Emphasis">Související: <text:a xlink:type="simple" xlink:href="https://www.serviceit.cz/doku.php?id=hdd" text:style-name="Internet_20_link" text:visited-style-name="Visited_20_Internet_20_Link">HDD (Hard Disk Drive)</text:a>, <text:a xlink:type="simple" xlink:href="https://www.serviceit.cz/doku.php?id=ram" text:style-name="Internet_20_link" text:visited-style-name="Visited_20_Internet_20_Link">RAM (Random Access Memory)</text:a>, <text:a xlink:type="simple" xlink:href="https://www.serviceit.cz/doku.php?id=unix" text:style-name="Internet_20_link" text:visited-style-name="Visited_20_Internet_20_Link">Unix: Základní kámen moderní informatiky</text:a>, <text:a xlink:type="simple" xlink:href="https://www.serviceit.cz/doku.php?id=ibm" text:style-name="Internet_20_link" text:visited-style-name="Visited_20_Internet_20_Link">IBM (International Business Machines)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38</meta:creation-date>
    <dc:creator>Generated</dc:creator>
    <dc:date>2026-08-06T03::51:38</dc:date>
    <dc:language>en-US</dc:language>
    <meta:editing-cycles>1</meta:editing-cycles>
    <meta:editing-duration>PT0S</meta:editing-duration>
    <dc:title>disketa</dc:title>
  </office:meta>
</office:document-meta>
</file>