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aster_recovery"/><text:bookmark-start text:name="__RefHeading___disaster_recovery_dr_1"/><text:bookmark-start text:name="disaster_recovery_dr"/>Disaster Recovery (DR)<text:bookmark-end text:name="__RefHeading___disaster_recovery_dr_1"/><text:bookmark-end text:name="disaster_recovery_dr"/></text:h>
      <text:p text:style-name="Text_20_body"><text:span text:style-name="Strong_20_Emphasis">Disaster Recovery (Obnova po havárii)</text:span> je soubor politik, nástrojů a postupů, které umožňují obnovu nebo pokračování vitální technologické infrastruktury a systémů po přírodní nebo člověkem způsobené katastrofě. Zatímco vysoká dostupnost (HA) se zaměřuje na předcházení výpadkům, DR se zaměřuje na to, jak se vrátit do provozu, když už k výpadku došlo.</text:p>
      <text:p text:style-name="Text_20_body">Základem DR je existence sekundární lokality (DR Site), která je geograficky oddělená od hlavní lokality.</text:p>
      <text:h text:style-name="Heading_20_2" text:outline-level="2"><text:bookmark-start text:name="__RefHeading___klicove_metriky_drrpo_a_rto_2"/><text:bookmark-start text:name="klicove_metriky_drrpo_a_rto"/>Klíčové metriky DR: RPO a RTO<text:bookmark-end text:name="__RefHeading___klicove_metriky_drrpo_a_rto_2"/><text:bookmark-end text:name="klicove_metriky_drrpo_a_rto"/></text:h>
      <text:p text:style-name="Text_20_body">Úspěšnost strategie Disaster Recovery se měří dvěma parametry, které určují, kolik dat a času si firma může dovolit ztratit.</text:p>
      <text:list text:style-name="List_20_1" text:continue-numbering="false">
        <text:list-item>
          <text:p text:style-name="List_20_1_Content_First"> <text:span text:style-name="Strong_20_Emphasis">RPO (Recovery Point Objective):</text:span> Maximální přípustné stáří dat, která mohou být ztracena. Pokud zálohujete jednou za 24 hodin, vaše RPO je 24 hodin.</text:p>
        </text:list-item>
        <text:list-item>
          <text:p text:style-name="List_20_1_Content_Last"> <text:span text:style-name="Strong_20_Emphasis">RTO (Recovery Time Objective):</text:span> Maximální přípustný čas, za který musí být služby po havárii opět funkční. Pokud obnovení trvá 4 hodiny, vaše RTO je 4 hodiny.</text:p>
        </text:list-item>
      </text:list>
      <text:h text:style-name="Heading_20_2" text:outline-level="2"><text:bookmark-start text:name="__RefHeading___typy_disaster_recovery_lokalit_3"/><text:bookmark-start text:name="typy_disaster_recovery_lokalit"/>Typy Disaster Recovery lokalit<text:bookmark-end text:name="__RefHeading___typy_disaster_recovery_lokalit_3"/><text:bookmark-end text:name="typy_disaster_recovery_lokalit"/></text:h>
      <text:p text:style-name="Text_20_body">Podle toho, jak rychle je záložní lokalita schopna převzít provoz, rozlišujeme:</text:p>
      <text:list text:style-name="List_20_1" text:continue-numbering="false">
        <text:list-item>
          <text:p text:style-name="List_20_1_Content_First"> <text:span text:style-name="Strong_20_Emphasis">Cold Site (Studená):</text:span> Záložní prostor s infrastrukturou (elektřina, chlazení), ale bez nainstalovaného hardwaru a dat. Obnova trvá dny až týdny. (Nejlevnější)</text:p>
        </text:list-item>
        <text:list-item>
          <text:p text:style-name="List_20_1_Content"> <text:span text:style-name="Strong_20_Emphasis">Warm Site (Teplá):</text:span> Hardware je připraven a nakonfigurován, ale data nejsou aktuální (obnovují se např. jednou denně ze záloh). Obnova trvá hodiny.</text:p>
        </text:list-item>
        <text:list-item>
          <text:p text:style-name="List_20_1_Content_Last"> <text:span text:style-name="Strong_20_Emphasis">Hot Site (Horká):</text:span> Plně funkční kopie produkčního prostředí. Data jsou synchronizována v reálném čase. Přechod je téměř okamžitý. (Nejdražší)</text:p>
        </text:list-item>
      </text:list>
      <text:h text:style-name="Heading_20_2" text:outline-level="2"><text:bookmark-start text:name="__RefHeading___strategie_prenosu_dat_4"/><text:bookmark-start text:name="strategie_prenosu_dat"/>Strategie přenosu dat<text:bookmark-end text:name="__RefHeading___strategie_prenosu_dat_4"/><text:bookmark-end text:name="strategie_prenosu_dat"/></text:h>
      <text:p text:style-name="Text_20_body">Aby bylo možné v záložní lokalitě začít pracovat, musí tam být data. Toho se docílí pomocí:</text:p>
      <text:p text:style-name="Preformatted_20_Text">1. **Zálohování (Backup):** Pravidelné kopírování dat na pásky, disky nebo do cloudu.<text:line-break/>2. **Replikace:** Kontinuální kopírování dat mezi úložnými systémy ([[san|SAN]]).<text:line-break/><text:s text:c="3"/>* **Synchronní:** Každý zápis musí být potvrzen v obou lokalitách (nulové RPO, ale vyžaduje extrémně rychlé spojení a malou vzdálenost).<text:line-break/><text:s text:c="3"/>* **Asynchronní:** Data se posílají s mírným zpožděním (vhodné pro velké vzdálenosti).<text:line-break/>3. **Cloud DR (DRaaS):** Využití cloudového poskytovatele jako záložní lokality, což eliminuje potřebu vlastnit druhý fyzický serverový sál.</text:p>
      <text:h text:style-name="Heading_20_2" text:outline-level="2"><text:bookmark-start text:name="__RefHeading___dr_plan_drp_-_disaster_recovery_plan_5"/><text:bookmark-start text:name="dr_plan_drp_-_disaster_recovery_plan"/>DR Plán (DRP - Disaster Recovery Plan)<text:bookmark-end text:name="__RefHeading___dr_plan_drp_-_disaster_recovery_plan_5"/><text:bookmark-end text:name="dr_plan_drp_-_disaster_recovery_plan"/></text:h>
      <text:p text:style-name="Text_20_body">DR není jen o technologiích, ale především o procesech. Kvalitní plán musí obsahovat:</text:p>
      <text:list text:style-name="List_20_1" text:continue-numbering="false">
        <text:list-item>
          <text:p text:style-name="List_20_1_Content_First"> <text:span text:style-name="Strong_20_Emphasis">Analýzu dopadů (BIA):</text:span> Které systémy jsou nejdůležitější?</text:p>
        </text:list-item>
        <text:list-item>
          <text:p text:style-name="List_20_1_Content"> <text:span text:style-name="Strong_20_Emphasis">Krizové kontakty:</text:span> Kdo má pravomoc spustit DR proces?</text:p>
        </text:list-item>
        <text:list-item>
          <text:p text:style-name="List_20_1_Content"> <text:span text:style-name="Strong_20_Emphasis">Postupy krok za krokem:</text:span> Jak nastartovat servery v záložní lokalitě v určitém pořadí (např. nejdřív databáze, pak aplikace).</text:p>
        </text:list-item>
        <text:list-item>
          <text:p text:style-name="List_20_1_Content_Last"> <text:span text:style-name="Strong_20_Emphasis">Pravidelné testování:</text:span> Neotestovaný DR plán je neexistující plán.</text:p>
        </text:list-item>
      </text:list>
      <text:h text:style-name="Heading_20_2" text:outline-level="2"><text:bookmark-start text:name="__RefHeading___moderni_trendy_v_dr_6"/><text:bookmark-start text:name="moderni_trendy_v_dr"/>Moderní trendy v DR<text:bookmark-end text:name="__RefHeading___moderni_trendy_v_dr_6"/><text:bookmark-end text:name="moderni_trendy_v_dr"/></text:h>
      <text:list text:style-name="List_20_1" text:continue-numbering="false">
        <text:list-item>
          <text:p text:style-name="List_20_1_Content_First"> <text:span text:style-name="Strong_20_Emphasis">Immutable Backups:</text:span> Zálohy, které nelze změnit ani smazat (ochrana proti Ransomware).</text:p>
        </text:list-item>
        <text:list-item>
          <text:p text:style-name="List_20_1_Content_Last"> <text:span text:style-name="Strong_20_Emphasis">Orchestrace:</text:span> Nástroje (např. VMware SRM nebo Veeam), které automaticky provedou stovky kroků k oživení datacentra po stisknutí jediného tlačítka.</text:p>
        </text:list-item>
      </text:list>
      <text:p text:style-name="Text_20_body">—
<text:span text:style-name="Strong_20_Emphasis">Související termíny:</text:span> <text:a xlink:type="simple" xlink:href="https://www.serviceit.cz/doku.php?id=failover" text:style-name="Internet_20_link" text:visited-style-name="Visited_20_Internet_20_Link">Failover</text:a>, <text:a xlink:type="simple" xlink:href="https://www.serviceit.cz/doku.php?id=high_availability" text:style-name="Internet_20_link" text:visited-style-name="Visited_20_Internet_20_Link">High Availability</text:a>, <text:a xlink:type="simple" xlink:href="https://www.serviceit.cz/doku.php?id=backup" text:style-name="Internet_20_link" text:visited-style-name="Visited_20_Internet_20_Link">Zálohování</text:a>, <text:a xlink:type="simple" xlink:href="https://www.serviceit.cz/doku.php?id=iaas" text:style-name="Internet_20_link" text:visited-style-name="Visited_20_Internet_20_Link">IaaS</text:a>, <text:a xlink:type="simple" xlink:href="https://www.serviceit.cz/doku.php?id=iscsi" text:style-name="Internet_20_link" text:visited-style-name="Visited_20_Internet_20_Link">iSCS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2:45</meta:creation-date>
    <dc:creator>Generated</dc:creator>
    <dc:date>2026-08-06T03::52:45</dc:date>
    <dc:language>en-US</dc:language>
    <meta:editing-cycles>1</meta:editing-cycles>
    <meta:editing-duration>PT0S</meta:editing-duration>
    <dc:title>disaster_recovery</dc:title>
  </office:meta>
</office:document-meta>
</file>