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fuzni_modely"/><text:bookmark-start text:name="__RefHeading___difuzni_modely_diffusion_models_1"/><text:bookmark-start text:name="difuzni_modely_diffusion_models"/>Difuzní modely (Diffusion Models)<text:bookmark-end text:name="__RefHeading___difuzni_modely_diffusion_models_1"/><text:bookmark-end text:name="difuzni_modely_diffusion_models"/></text:h>
      <text:p text:style-name="Text_20_body"><text:span text:style-name="Strong_20_Emphasis">Difuzní model</text:span> je typ generativního modelu, který vytváří nová data (nejčastěji obrázky) pomocí procesu postupného odstraňování šumu. Princip je inspirován termodynamikou – konkrétně šířením (difuzí) plynu. Model se učí, jak z čistého obrazu udělat chaos a, co je nejdůležitější, jak tento proces obrátit.</text:p>
      <text:h text:style-name="Heading_20_2" text:outline-level="2"><text:bookmark-start text:name="__RefHeading___jak_to_fungujeod_chaosu_k_radu_2"/><text:bookmark-start text:name="jak_to_fungujeod_chaosu_k_radu"/>1. Jak to funguje: Od chaosu k řádu<text:bookmark-end text:name="__RefHeading___jak_to_fungujeod_chaosu_k_radu_2"/><text:bookmark-end text:name="jak_to_fungujeod_chaosu_k_radu"/></text:h>
      <text:p text:style-name="Text_20_body">Proces funguje ve dvou hlavních fázích:</text:p>
      <text:h text:style-name="Heading_20_3" text:outline-level="3"><text:bookmark-start text:name="__RefHeading___a._dopredna_difuze_forward_diffusion_3"/><text:bookmark-start text:name="a._dopredna_difuze_forward_diffusion"/>A. Dopředná difuze (Forward Diffusion)<text:bookmark-end text:name="__RefHeading___a._dopredna_difuze_forward_diffusion_3"/><text:bookmark-end text:name="a._dopredna_difuze_forward_diffusion"/></text:h>
      <text:p text:style-name="Text_20_body">Do čistého trénovacího obrázku se postupně v mnoha krocích přidává náhodný šum (Gaussovský šum), dokud se obrázek nezmění v naprostý chaos, kde není poznat původní obsah.</text:p>
      <text:h text:style-name="Heading_20_3" text:outline-level="3"><text:bookmark-start text:name="__RefHeading___b._zpetna_difuze_reverse_diffusion_4"/><text:bookmark-start text:name="b._zpetna_difuze_reverse_diffusion"/>B. Zpětná difuze (Reverse Diffusion)<text:bookmark-end text:name="__RefHeading___b._zpetna_difuze_reverse_diffusion_4"/><text:bookmark-end text:name="b._zpetna_difuze_reverse_diffusion"/></text:h>
      <text:p text:style-name="Text_20_body">Toto je fáze, kde probíhá „kouzlo“. Neuronová síť (obvykle architektury <text:span text:style-name="Strong_20_Emphasis">U-Net</text:span>) se učí předpovídat, kolik šumu bylo v daném kroku přidáno, a tento šum odečíst.</text:p>
      <text:list text:style-name="List_20_1" text:continue-numbering="false">
        <text:list-item>
          <text:p text:style-name="List_20_1_Content_First"> Při generování pak model začne s <text:span text:style-name="Strong_20_Emphasis">čistým náhodným šumem</text:span>.</text:p>
        </text:list-item>
        <text:list-item>
          <text:p text:style-name="List_20_1_Content_Last"> Krok za krokem šum odstraňuje a postupně „vyřezává“ z chaosu konkrétní tvary a detaily.</text:p>
        </text:list-item>
      </text:list>
      <text:h text:style-name="Heading_20_2" text:outline-level="2"><text:bookmark-start text:name="__RefHeading___text-to-imagejak_ai_rozumi_zadani_5"/><text:bookmark-start text:name="text-to-imagejak_ai_rozumi_zadani"/>2. Text-to-Image: Jak AI rozumí zadání?<text:bookmark-end text:name="__RefHeading___text-to-imagejak_ai_rozumi_zadani_5"/><text:bookmark-end text:name="text-to-imagejak_ai_rozumi_zadani"/></text:h>
      <text:p text:style-name="Text_20_body">Aby model věděl, co má z šumu vytvořit (např. „kočku na měsíci“), používá se mechanismus <text:span text:style-name="Strong_20_Emphasis">Conditioning</text:span> (podmiňování):</text:p>
      <text:p text:style-name="Preformatted_20_Text">1. Textový prompt je převeden na číselný vektor pomocí modelu **CLIP** (od OpenAI).<text:line-break/>2. Tento vektor je "vstříknut" do procesu zpětné difuze pomocí mechanismu [[it_encyklopedie:attention_mechanism|Attention]].<text:line-break/>3. Model pak při odstraňování šumu preferuje ty tvary, které statisticky odpovídají vašemu popisu.</text:p>
      <text:h text:style-name="Heading_20_2" text:outline-level="2"><text:bookmark-start text:name="__RefHeading___latentni_difuze_stable_diffusion_6"/><text:bookmark-start text:name="latentni_difuze_stable_diffusion"/>3. Latentní difuze (Stable Diffusion)<text:bookmark-end text:name="__RefHeading___latentni_difuze_stable_diffusion_6"/><text:bookmark-end text:name="latentni_difuze_stable_diffusion"/></text:h>
      <text:p text:style-name="Text_20_body">Generování obrázků ve vysokém rozlišení je výpočetně extrémně drahé. Model <text:span text:style-name="Strong_20_Emphasis">Stable Diffusion</text:span> přinesl revoluci tím, že difuzní proces neprovádí přímo na pixelech, ale v tzv. <text:span text:style-name="Strong_20_Emphasis">latentním prostoru</text:span> (komprimované verzi obrázku vytvořené pomocí <text:a xlink:type="simple" xlink:href="https://www.serviceit.cz/doku.php?id=it_encyklopedie:autoencoder" text:style-name="Internet_20_link" text:visited-style-name="Visited_20_Internet_20_Link">autoencoderu</text:a>).</text:p>
      <text:list text:style-name="List_20_1" text:continue-numbering="false">
        <text:list-item>
          <text:p text:style-name="List_20_1_Content_First"> Výpočty probíhají na malé „mapě“ ( místo ).</text:p>
        </text:list-item>
        <text:list-item>
          <text:p text:style-name="List_20_1_Content"> Až finální výsledek je dekodérem zvětšen do plného rozlišení.</text:p>
        </text:list-item>
        <text:list-item>
          <text:p text:style-name="List_20_1_Content_Last"> To umožnilo spouštět tyto modely i na běžných domácích grafických kartách.</text:p>
        </text:list-item>
      </text:list>
      <text:h text:style-name="Heading_20_2" text:outline-level="2"><text:bookmark-start text:name="__RefHeading___srovnani_s_ostatnimi_modely_7"/><text:bookmark-start text:name="srovnani_s_ostatnimi_modely"/>4. Srovnání s ostatními modely<text:bookmark-end text:name="__RefHeading___srovnani_s_ostatnimi_modely_7"/><text:bookmark-end text:name="srovnani_s_ostatnimi_mode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GAN </text:p>
          </table:table-cell>
          <table:table-cell office:value-type="string" table:style-name="tableheader">
            <text:p text:style-name="Table_20_Heading"> Difuzní model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valita obrazu</text:span> </text:p>
          </table:table-cell>
          <table:table-cell office:value-type="string" table:style-name="tablecell">
            <text:p text:style-name="tablealignleft"> Velmi vysoká, ale někdy trpí artefakty. </text:p>
          </table:table-cell>
          <table:table-cell office:value-type="string" table:style-name="tablecell">
            <text:p text:style-name="tablealignleft"> Špičková, velmi detailní a realistick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verzita</text:span> </text:p>
          </table:table-cell>
          <table:table-cell office:value-type="string" table:style-name="tablecell">
            <text:p text:style-name="tablealignleft"> Nízká (často generuje podobné věci). </text:p>
          </table:table-cell>
          <table:table-cell office:value-type="string" table:style-name="tablecell">
            <text:p text:style-name="tablealignleft"> Vysoká (dokáže pokrýt celý rozsah da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rychlé (jeden průchod sítí). </text:p>
          </table:table-cell>
          <table:table-cell office:value-type="string" table:style-name="tablecell">
            <text:p text:style-name="tablealignleft"> Pomalejší (vyžaduje desítky kroků čiště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ita učení</text:span> </text:p>
          </table:table-cell>
          <table:table-cell office:value-type="string" table:style-name="tablecell">
            <text:p text:style-name="tablealignleft"> Špatná (sítě se mohou zhroutit). </text:p>
          </table:table-cell>
          <table:table-cell office:value-type="string" table:style-name="tablecell">
            <text:p text:style-name="tablealignleft"> Výborná (trénování je velmi stabilní). </text:p>
          </table:table-cell>
        </table:table-row>
      </table:table>
      <text:h text:style-name="Heading_20_2" text:outline-level="2"><text:bookmark-start text:name="__RefHeading___vyuziti_v_praxi_8"/><text:bookmark-start text:name="vyuziti_v_praxi"/>5. Využití v praxi<text:bookmark-end text:name="__RefHeading___vyuziti_v_praxi_8"/><text:bookmark-end text:name="vyuziti_v_praxi"/></text:h>
      <text:list text:style-name="List_20_1" text:continue-numbering="false">
        <text:list-item>
          <text:p text:style-name="List_20_1_Content_First"> <text:span text:style-name="Strong_20_Emphasis">Generování obrazu:</text:span> Tvorba grafiky, konceptů pro hry a filmy.</text:p>
        </text:list-item>
        <text:list-item>
          <text:p text:style-name="List_20_1_Content"> <text:span text:style-name="Strong_20_Emphasis">Inpainting &amp; Outpainting:</text:span> Oprava chybějících částí fotky nebo „dokreslení“ krajiny za okraj původního snímku.</text:p>
        </text:list-item>
        <text:list-item>
          <text:p text:style-name="List_20_1_Content"> <text:span text:style-name="Strong_20_Emphasis">Image-to-Image:</text:span> Převod skici na realistickou fotografii.</text:p>
        </text:list-item>
        <text:list-item>
          <text:p text:style-name="List_20_1_Content_Last"> <text:span text:style-name="Strong_20_Emphasis">Video a Audio:</text:span> Nejnovější modely (např. Sora nebo Stable Audio) aplikují stejný princip difuze na časovou osu videa nebo zvukové vln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oces difuze je v podstatě jako pozorování mraků. Vidíte náhodné tvary, ale vaše mysl (v tomto případě neuronová síť podpořená textovým zadáním) v nich začne hledat a zvýrazňovat známé objekty, dokud se tam skutečně neobjeví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58</meta:creation-date>
    <dc:creator>Generated</dc:creator>
    <dc:date>2026-06-13T10::38:58</dc:date>
    <dc:language>en-US</dc:language>
    <meta:editing-cycles>1</meta:editing-cycles>
    <meta:editing-duration>PT0S</meta:editing-duration>
    <dc:title>difuzni_modely</dc:title>
  </office:meta>
</office:document-meta>
</file>