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hcpv6"/><text:bookmark-start text:name="__RefHeading___dhcpv6_1"/><text:bookmark-start text:name="dhcpv6"/>DHCPv6<text:bookmark-end text:name="__RefHeading___dhcpv6_1"/><text:bookmark-end text:name="dhcpv6"/></text:h>
      <text:p text:style-name="Text_20_body"><text:span text:style-name="Strong_20_Emphasis">DHCPv6</text:span> umožňuje zařízením získat IPv6 adresy, prefixy a další údaje (např. DNS servery) od centrálního serveru. Na rozdíl od IPv4 světa není DHCPv6 jediným způsobem, jak získat adresu, a v mnoha sítích slouží pouze jako doplňkový zdroj informací.</text:p>
      <text:h text:style-name="Heading_20_2" text:outline-level="2"><text:bookmark-start text:name="__RefHeading___rezimy_provozu_2"/><text:bookmark-start text:name="rezimy_provozu"/>1. Režimy provozu<text:bookmark-end text:name="__RefHeading___rezimy_provozu_2"/><text:bookmark-end text:name="rezimy_provozu"/></text:h>
      <text:p text:style-name="Text_20_body">DHCPv6 může pracovat ve dvou základních režimech, které se liší tím, kdo spravuje „stav“ (přidělenou adresu):</text:p>
      <text:list text:style-name="List_20_1" text:continue-numbering="false">
        <text:list-item>
          <text:p text:style-name="List_20_1_Content_First"> <text:span text:style-name="Strong_20_Emphasis">Stateful (Stavové) DHCPv6:</text:span> Server plně řídí přidělování adres. Udržuje si databázi, kterému zařízení (DUID) přidělil jakou adresu a na jak dlouho (lease time). Podobá se klasickému DHCP z IPv4.</text:p>
        </text:list-item>
        <text:list-item>
          <text:p text:style-name="List_20_1_Content_Last"> <text:span text:style-name="Strong_20_Emphasis">Stateless (Bezstavové) DHCPv6:</text:span> Zařízení si vytvoří vlastní IPv6 adresu pomocí protokolu SLAAC. DHCPv6 server mu pouze dodá „ostatní“ informace, které SLAAC neumí (např. adresu DNS serveru nebo doménové jméno). Server si v tomto případě nepamatuje, komu co poslal.</text:p>
        </text:list-item>
      </text:list>
      <text:h text:style-name="Heading_20_2" text:outline-level="2"><text:bookmark-start text:name="__RefHeading___klicove_rozdily_oproti_dhcpv4_3"/><text:bookmark-start text:name="klicove_rozdily_oproti_dhcpv4"/>2. Klíčové rozdíly oproti DHCPv4<text:bookmark-end text:name="__RefHeading___klicove_rozdily_oproti_dhcpv4_3"/><text:bookmark-end text:name="klicove_rozdily_oproti_dhcpv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DHCPv4 </text:p>
          </table:table-cell>
          <table:table-cell office:value-type="string" table:style-name="tableheader">
            <text:p text:style-name="Table_20_Heading"> DHCPv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sílání</text:span> </text:p>
          </table:table-cell>
          <table:table-cell office:value-type="string" table:style-name="tablecell">
            <text:p text:style-name="tablealignleft"> Broadcast (255.255.255.255) </text:p>
          </table:table-cell>
          <table:table-cell office:value-type="string" table:style-name="tablecell">
            <text:p text:style-name="tablealignleft"> Multicast (ff02::1: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entifikace</text:span> </text:p>
          </table:table-cell>
          <table:table-cell office:value-type="string" table:style-name="tablecell">
            <text:p text:style-name="tablealignleft"> MAC adresa </text:p>
          </table:table-cell>
          <table:table-cell office:value-type="string" table:style-name="tablecell">
            <text:p text:style-name="tablealignleft"> DUID (DHCP Unique Identifie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fault Gateway</text:span> </text:p>
          </table:table-cell>
          <table:table-cell office:value-type="string" table:style-name="tablecell">
            <text:p text:style-name="tablealignleft"> Součást DHCP nabídky </text:p>
          </table:table-cell>
          <table:table-cell office:value-type="string" table:style-name="tablecell">
            <text:p text:style-name="tablealignleft"> Získává se z oznámení směrovače (R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DP Porty</text:span> </text:p>
          </table:table-cell>
          <table:table-cell office:value-type="string" table:style-name="tablecell">
            <text:p text:style-name="tablealignleft"> 67 (server), 68 (klient) </text:p>
          </table:table-cell>
          <table:table-cell office:value-type="string" table:style-name="tablecell">
            <text:p text:style-name="tablealignleft"> 547 (server), 546 (klient) </text:p>
          </table:table-cell>
        </table:table-row>
      </table:table>
      <text:p text:style-name="Text_20_body">[Image comparison of DHCPv4 vs DHCPv6 message exchange patterns]</text:p>
      <text:h text:style-name="Heading_20_2" text:outline-level="2"><text:bookmark-start text:name="__RefHeading___proces_prideleni_adresy_sarr_4"/><text:bookmark-start text:name="proces_prideleni_adresy_sarr"/>3. Proces přidělení adresy (SARR)<text:bookmark-end text:name="__RefHeading___proces_prideleni_adresy_sarr_4"/><text:bookmark-end text:name="proces_prideleni_adresy_sarr"/></text:h>
      <text:p text:style-name="Text_20_body">Zatímco DHCPv4 používá proces DORA, DHCPv6 používá čtyřkrokový proces <text:span text:style-name="Strong_20_Emphasis">SARR</text:span>:</text:p>
      <text:p text:style-name="Preformatted_20_Text">1. **Solicit (S):** Klient hledá dostupné DHCPv6 servery na lokální lince pomocí multicastu.<text:line-break/>2. **Advertise (A):** Servery, které mohou požadavek splnit, odpoví nabídkou parametrů.<text:line-break/>3. **Request (R):** Klient si vybere jeden server a požádá ho o potvrzení adresy a dat.<text:line-break/>4. **Reply (R):** Server potvrdí přidělení adresy a zašle finální konfiguraci.</text:p>
      <text:h text:style-name="Heading_20_2" text:outline-level="2"><text:bookmark-start text:name="__RefHeading___duid_identifikace_zarizeni_5"/><text:bookmark-start text:name="duid_identifikace_zarizeni"/>4. DUID (Identifikace zařízení)<text:bookmark-end text:name="__RefHeading___duid_identifikace_zarizeni_5"/><text:bookmark-end text:name="duid_identifikace_zarizeni"/></text:h>
      <text:p text:style-name="Text_20_body">V DHCPv6 se k identifikaci klienta nepoužívá přímo MAC adresa, ale <text:span text:style-name="Strong_20_Emphasis">DUID</text:span>. Tento identifikátor by měl zůstat stejný, i když v počítači vyměníte síťovou kartu. Existuje několik typů DUID, například založené na čase (LLT) nebo unikátním ID od výrobce (UUID).</text:p>
      <text:h text:style-name="Heading_20_2" text:outline-level="2"><text:bookmark-start text:name="__RefHeading___interakce_se_smerovacem_ra_priznaky_6"/><text:bookmark-start text:name="interakce_se_smerovacem_ra_priznaky"/>5. Interakce se směrovačem (RA příznaky)<text:bookmark-end text:name="__RefHeading___interakce_se_smerovacem_ra_priznaky_6"/><text:bookmark-end text:name="interakce_se_smerovacem_ra_priznaky"/></text:h>
      <text:p text:style-name="Text_20_body">To, zda má klient DHCPv6 vůbec hledat, určuje směrovač (router) v rámci tzv. <text:span text:style-name="Strong_20_Emphasis">Router Advertisements</text:span> pomocí dvou příznaků:</text:p>
      <text:list text:style-name="List_20_1" text:continue-numbering="false">
        <text:list-item>
          <text:p text:style-name="List_20_1_Content_First"> <text:span text:style-name="Strong_20_Emphasis">M-flag (Managed):</text:span> Pokud je 1, klient má použít stavové DHCPv6 pro získání adresy.</text:p>
        </text:list-item>
        <text:list-item>
          <text:p text:style-name="List_20_1_Content_Last"> <text:span text:style-name="Strong_20_Emphasis">O-flag (Other):</text:span> Pokud je 1, klient má použít bezstavové DHCPv6 pro získání DNS a dalších voleb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DHCPv6 neumí (na rozdíl od DHCPv4) předat informaci o výchozí bráně (default gateway). Tato filozofie IPv6 striktně odděluje „hledání cesty ven ze sítě“ (směrovače) od „konfigurace stanice“ (DHCP server).</text:p>
          </table:table-cell>
        </table:table-row>
      </table:table>
      <text:p text:style-name="Text_20_body"><text:a xlink:type="simple" xlink:href="https://www.serviceit.cz/doku.php?id=it_encyklopedie:site_rozcestnik" text:style-name="Internet_20_link" text:visited-style-name="Visited_20_Internet_20_Link">Zpět na Sítě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9:42</meta:creation-date>
    <dc:creator>Generated</dc:creator>
    <dc:date>2026-04-10T10::39:42</dc:date>
    <dc:language>en-US</dc:language>
    <meta:editing-cycles>1</meta:editing-cycles>
    <meta:editing-duration>PT0S</meta:editing-duration>
    <dc:title>dhcpv6</dc:title>
  </office:meta>
</office:document-meta>
</file>