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s"/><text:bookmark-start text:name="__RefHeading___dfs_depth-first_search_distributed_file_system_1"/><text:bookmark-start text:name="dfs_depth-first_search_distributed_file_system"/>DFS (Depth-First Search / Distributed File System)<text:bookmark-end text:name="__RefHeading___dfs_depth-first_search_distributed_file_system_1"/><text:bookmark-end text:name="dfs_depth-first_search_distributed_file_system"/></text:h>
      <text:p text:style-name="Text_20_body">Pojem <text:span text:style-name="Strong_20_Emphasis">DFS</text:span> se v informatice používá ve dvou zcela odlišných významech:</text:p>
      <text:h text:style-name="Heading_20_2" text:outline-level="2"><text:bookmark-start text:name="__RefHeading___dfs_jako_algoritmus_depth-first_search_2"/><text:bookmark-start text:name="dfs_jako_algoritmus_depth-first_search"/>1. DFS jako Algoritmus (Depth-First Search)<text:bookmark-end text:name="__RefHeading___dfs_jako_algoritmus_depth-first_search_2"/><text:bookmark-end text:name="dfs_jako_algoritmus_depth-first_search"/></text:h>
      <text:p text:style-name="Text_20_body"><text:span text:style-name="Strong_20_Emphasis">Prohledávání do hloubky</text:span> je algoritmus pro procházení grafů nebo stromových struktur. Strategií tohoto algoritmu je postupovat v jedné větvi co nejdále do hloubky, dokud nenarazí na konec (list) nebo na již navštívený uzel, a teprve poté se vrátit k nejbližšímu rozcestí (<text:span text:style-name="Strong_20_Emphasis">backtracking</text:span>).</text:p>
      <text:h text:style-name="Heading_20_3" text:outline-level="3"><text:bookmark-start text:name="__RefHeading___vlastnosti_algoritmu_3"/><text:bookmark-start text:name="vlastnosti_algoritmu"/>Vlastnosti algoritmu<text:bookmark-end text:name="__RefHeading___vlastnosti_algoritmu_3"/><text:bookmark-end text:name="vlastnosti_algoritmu"/></text:h>
      <text:list text:style-name="List_20_1" text:continue-numbering="false">
        <text:list-item>
          <text:p text:style-name="List_20_1_Content_First"> <text:span text:style-name="Strong_20_Emphasis">Datová struktura:</text:span> K implementaci se typicky používá <text:span text:style-name="Strong_20_Emphasis">zásobník (stack)</text:span> nebo rekurze.</text:p>
        </text:list-item>
        <text:list-item>
          <text:p text:style-name="List_20_1_Content"> <text:span text:style-name="Strong_20_Emphasis">Využití:</text:span> Hledání cest v bludišti, topologické uspořádání, detekce cyklů v grafu.</text:p>
        </text:list-item>
        <text:list-item>
          <text:p text:style-name="List_20_1_Content_Last"> <text:span text:style-name="Strong_20_Emphasis">Složitost:</text:span> , kde  je počet vrcholů a  počet hran.</text:p>
        </text:list-item>
      </text:list>
      <text:h text:style-name="Heading_20_2" text:outline-level="2"><text:bookmark-start text:name="__RefHeading___dfs_jako_distribuovany_souborovy_system_4"/><text:bookmark-start text:name="dfs_jako_distribuovany_souborovy_system"/>2. DFS jako Distribuovaný souborový systém<text:bookmark-end text:name="__RefHeading___dfs_jako_distribuovany_souborovy_system_4"/><text:bookmark-end text:name="dfs_jako_distribuovany_souborovy_system"/></text:h>
      <text:p text:style-name="Text_20_body"><text:span text:style-name="Strong_20_Emphasis">Distributed File System</text:span> je technologie, která umožňuje přistupovat k souborům rozptýleným na různých serverech tak, jako by byly uloženy na jednom lokálním disku. Uživatel vidí jednu logickou strukturu složek, i když fyzicky data leží na deseti různých strojích.</text:p>
      <text:h text:style-name="Heading_20_3" text:outline-level="3"><text:bookmark-start text:name="__RefHeading___hlavni_priklady_a_implementace_5"/><text:bookmark-start text:name="hlavni_priklady_a_implementace"/>Hlavní příklady a implementace<text:bookmark-end text:name="__RefHeading___hlavni_priklady_a_implementace_5"/><text:bookmark-end text:name="hlavni_priklady_a_implementace"/></text:h>
      <text:list text:style-name="List_20_1" text:continue-numbering="false">
        <text:list-item>
          <text:p text:style-name="List_20_1_Content_First"> <text:span text:style-name="Strong_20_Emphasis">NFS (Network File System):</text:span> Klasika v Unixových systémech.</text:p>
        </text:list-item>
        <text:list-item>
          <text:p text:style-name="List_20_1_Content"> <text:span text:style-name="Strong_20_Emphasis">Microsoft DFS:</text:span> Součást Windows Serveru, která sjednocuje sdílené složky do jednoho jmenného prostoru (Namespace).</text:p>
        </text:list-item>
        <text:list-item>
          <text:p text:style-name="List_20_1_Content_Last"> <text:span text:style-name="Strong_20_Emphasis">HDFS (Hadoop Distributed File System):</text:span> Navržen pro ukládání obrovských objemů dat (Big Data) napříč tisíci levných serverů.</text:p>
        </text:list-item>
      </text:list>
      <text:h text:style-name="Heading_20_3" text:outline-level="3"><text:bookmark-start text:name="__RefHeading___vyhody_distribuovaneho_ukladani_6"/><text:bookmark-start text:name="vyhody_distribuovaneho_ukladani"/>Výhody distribuovaného ukládání<text:bookmark-end text:name="__RefHeading___vyhody_distribuovaneho_ukladani_6"/><text:bookmark-end text:name="vyhody_distribuovaneho_ukladani"/></text:h>
      <text:list text:style-name="List_20_1" text:continue-numbering="false">
        <text:list-item>
          <text:p text:style-name="List_20_1_Content_First"> <text:span text:style-name="Strong_20_Emphasis">Škálovatelnost:</text:span> Snadné přidání dalších serverů pro zvýšení kapacity.</text:p>
        </text:list-item>
        <text:list-item>
          <text:p text:style-name="List_20_1_Content"> <text:span text:style-name="Strong_20_Emphasis">Redundance:</text:span> Data mohou být replikována na více místech. Pokud jeden server vypadne, soubory jsou stále dostupné odjinud.</text:p>
        </text:list-item>
        <text:list-item>
          <text:p text:style-name="List_20_1_Content_Last"> <text:span text:style-name="Strong_20_Emphasis">Transparentnost:</text:span> Uživatel nemusí vědět, na kterém konkrétním serveru je jeho soubor uložen.</text:p>
        </text:list-item>
      </text:list>
      <text:h text:style-name="Heading_20_2" text:outline-level="2"><text:bookmark-start text:name="__RefHeading___srovnanidfs_vs._bfs_u_algoritmu_7"/><text:bookmark-start text:name="srovnanidfs_vs._bfs_u_algoritmu"/>Srovnání: DFS vs. BFS (u algoritmů)<text:bookmark-end text:name="__RefHeading___srovnanidfs_vs._bfs_u_algoritmu_7"/><text:bookmark-end text:name="srovnanidfs_vs._bfs_u_algorit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FS (Do hloubky) </text:p>
          </table:table-cell>
          <table:table-cell office:value-type="string" table:style-name="tableheader">
            <text:p text:style-name="Table_20_Heading"> BFS (Do šířk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orita</text:span> </text:p>
          </table:table-cell>
          <table:table-cell office:value-type="string" table:style-name="tablecell">
            <text:p text:style-name="tablealignleft"> Jde co nejdál od startu. </text:p>
          </table:table-cell>
          <table:table-cell office:value-type="string" table:style-name="tablecell">
            <text:p text:style-name="tablealignleft"> Prozkoumává nejbližší soused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Obvykle méně náročný. </text:p>
          </table:table-cell>
          <table:table-cell office:value-type="string" table:style-name="tablecell">
            <text:p text:style-name="tablealignleft"> Náročnější na paměť (ukládá celou „vlnu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jkratší cesta</text:span> </text:p>
          </table:table-cell>
          <table:table-cell office:value-type="string" table:style-name="tablecell">
            <text:p text:style-name="tablealignleft"> Negarantuje nalezení nejkratší cesty. </text:p>
          </table:table-cell>
          <table:table-cell office:value-type="string" table:style-name="tablecell">
            <text:p text:style-name="tablealignleft"> V neseřazeném grafu vždy najde nejkratší cest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lgoritmus DFS se často přirovnává k procházení bludiště s nití (jako Ariadnina nit). Jdete pořád dál, a když narazíte na zeď, vracíte se po niti zpět, dokud nenajdete jinou odbočku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 nebo 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48</meta:creation-date>
    <dc:creator>Generated</dc:creator>
    <dc:date>2026-06-13T10::32:48</dc:date>
    <dc:language>en-US</dc:language>
    <meta:editing-cycles>1</meta:editing-cycles>
    <meta:editing-duration>PT0S</meta:editing-duration>
    <dc:title>dfs</dc:title>
  </office:meta>
</office:document-meta>
</file>