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x"/><text:bookmark-start text:name="__RefHeading___dexdecentralizovane_burzy_1"/><text:bookmark-start text:name="dexdecentralizovane_burzy"/>DEX: Decentralizované burzy<text:bookmark-end text:name="__RefHeading___dexdecentralizovane_burzy_1"/><text:bookmark-end text:name="dexdecentralizovane_burzy"/></text:h>
      <text:p text:style-name="Text_20_body"><text:span text:style-name="Strong_20_Emphasis">DEX (Decentralized Exchange)</text:span> je typ kryptoměnové burzy, která umožňuje přímé peer-to-peer transakce online bez nutnosti prostředníka. Operace jsou vykonávány automaticky pomocí kódu přímo na <text:a xlink:type="simple" xlink:href="https://www.serviceit.cz/doku.php?id=it:sw:blockchain" text:style-name="Internet_20_link" text:visited-style-name="Visited_20_Internet_20_Link">blockchainu</text:a>.</text:p>
      <text:h text:style-name="Heading_20_2" text:outline-level="2"><text:bookmark-start text:name="__RefHeading___hlavni_rozdilydex_vs._cex_2"/><text:bookmark-start text:name="hlavni_rozdilydex_vs._cex"/>1. Hlavní rozdíly: DEX vs. CEX<text:bookmark-end text:name="__RefHeading___hlavni_rozdilydex_vs._cex_2"/><text:bookmark-end text:name="hlavni_rozdilydex_vs._cex"/></text:h>
      <text:p text:style-name="Text_20_body">Tradiční (centrální) burzy jako Coinbase nebo Binance se označují jako <text:span text:style-name="Strong_20_Emphasis">CEX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EX (Centrální) </text:p>
          </table:table-cell>
          <table:table-cell office:value-type="string" table:style-name="tableheader">
            <text:p text:style-name="Table_20_Heading"> DEX (Decentralizova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klíčů</text:span> </text:p>
          </table:table-cell>
          <table:table-cell office:value-type="string" table:style-name="tablecell">
            <text:p text:style-name="tablealignleft"> Burza drží vaše klíče (Custodial). </text:p>
          </table:table-cell>
          <table:table-cell office:value-type="string" table:style-name="tablecell">
            <text:p text:style-name="tablealignleft"> Vy držíte své klíče (Non-custodia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ta</text:span> </text:p>
          </table:table-cell>
          <table:table-cell office:value-type="string" table:style-name="tablecell">
            <text:p text:style-name="tablealignleft"> Vyžaduje KYC (občanka, adresa). </text:p>
          </table:table-cell>
          <table:table-cell office:value-type="string" table:style-name="tablecell">
            <text:p text:style-name="tablealignleft"> Anonymní / Pseudonymní (stačí peněženk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pořádání</text:span> </text:p>
          </table:table-cell>
          <table:table-cell office:value-type="string" table:style-name="tablecell">
            <text:p text:style-name="tablealignleft"> V interní databázi burzy. </text:p>
          </table:table-cell>
          <table:table-cell office:value-type="string" table:style-name="tablecell">
            <text:p text:style-name="tablealignleft"> Přímo na blockchai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rola aktiv</text:span> </text:p>
          </table:table-cell>
          <table:table-cell office:value-type="string" table:style-name="tablecell">
            <text:p text:style-name="tablealignleft"> Burza může zmrazit váš účet. </text:p>
          </table:table-cell>
          <table:table-cell office:value-type="string" table:style-name="tablecell">
            <text:p text:style-name="tablealignleft"> Nikdo nemůže omezit vaše transakce. </text:p>
          </table:table-cell>
        </table:table-row>
      </table:table>
      <text:p text:style-name="Text_20_body">—</text:p>
      <text:h text:style-name="Heading_20_2" text:outline-level="2"><text:bookmark-start text:name="__RefHeading___jak_funguje_amm_automated_market_maker_3"/><text:bookmark-start text:name="jak_funguje_amm_automated_market_maker"/>2. Jak funguje AMM (Automated Market Maker)<text:bookmark-end text:name="__RefHeading___jak_funguje_amm_automated_market_maker_3"/><text:bookmark-end text:name="jak_funguje_amm_automated_market_maker"/></text:h>
      <text:p text:style-name="Text_20_body">Většina moderních DEX (např. <text:span text:style-name="Strong_20_Emphasis">Uniswap</text:span>) nepoužívá knihu objednávek (Order Book), ale algoritmus zvaný <text:span text:style-name="Strong_20_Emphasis">AMM</text:span>. Tento systém nahrazuje kupující a prodávající tzv. <text:span text:style-name="Strong_20_Emphasis">likviditními pooly</text:span>.</text:p>
      <text:list text:style-name="List_20_1" text:continue-numbering="false">
        <text:list-item>
          <text:p text:style-name="List_20_1_Content_First"> <text:span text:style-name="Strong_20_Emphasis">Liquidity Pool:</text:span> „Chytrý kontrakt“, který obsahuje dvojici tokenů (např. ETH a USDC).</text:p>
        </text:list-item>
        <text:list-item>
          <text:p text:style-name="List_20_1_Content"> <text:span text:style-name="Strong_20_Emphasis">Liquidity Provider (LP):</text:span> Uživatelé, kteří do poolu vloží své tokeny, aby umožnili ostatním obchodovat. Za to získávají podíl z transakčních poplatků.</text:p>
        </text:list-item>
        <text:list-item>
          <text:p text:style-name="List_20_1_Content_Last"> <text:span text:style-name="Strong_20_Emphasis">Matematický vzorec:</text:span> Nejčastěji se používá rovnice <text:span text:style-name="Source_20_Text">x * y = k</text:span>, kde <text:span text:style-name="Source_20_Text">x</text:span> a <text:span text:style-name="Source_20_Text">y</text:span> jsou množství tokenů v poolu a <text:span text:style-name="Source_20_Text">k</text:span> je konstantní součin. Tento vzorec automaticky určuje cenu na základě nabídky a poptávky.</text:p>
        </text:list-item>
      </text:list>
      <text:p text:style-name="Text_20_body">—</text:p>
      <text:h text:style-name="Heading_20_2" text:outline-level="2"><text:bookmark-start text:name="__RefHeading___popularni_dex_platformy_4"/><text:bookmark-start text:name="popularni_dex_platformy"/>3. Populární DEX platformy<text:bookmark-end text:name="__RefHeading___popularni_dex_platformy_4"/><text:bookmark-end text:name="popularni_dex_platfor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íť </text:p>
          </table:table-cell>
          <table:table-cell office:value-type="string" table:style-name="tableheader">
            <text:p text:style-name="Table_20_Heading"> Platforma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thereum</text:span> </text:p>
          </table:table-cell>
          <table:table-cell office:value-type="string" table:style-name="tablecell">
            <text:p text:style-name="tablealignleft"> <text:span text:style-name="Strong_20_Emphasis">Uniswap</text:span> </text:p>
          </table:table-cell>
          <table:table-cell office:value-type="string" table:style-name="tablecell">
            <text:p text:style-name="tablealignleft"> Průkopník AMM modelu, největší likvidi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NB Chain</text:span> </text:p>
          </table:table-cell>
          <table:table-cell office:value-type="string" table:style-name="tablecell">
            <text:p text:style-name="tablealignleft"> <text:span text:style-name="Strong_20_Emphasis">PancakeSwap</text:span> </text:p>
          </table:table-cell>
          <table:table-cell office:value-type="string" table:style-name="tablecell">
            <text:p text:style-name="tablealignleft"> Populární díky nízkým poplatků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lana</text:span> </text:p>
          </table:table-cell>
          <table:table-cell office:value-type="string" table:style-name="tablecell">
            <text:p text:style-name="tablealignleft"> <text:span text:style-name="Strong_20_Emphasis">Raydium / Orca</text:span> </text:p>
          </table:table-cell>
          <table:table-cell office:value-type="string" table:style-name="tablecell">
            <text:p text:style-name="tablealignleft"> Extrémně rychlé transa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lti-chain</text:span> </text:p>
          </table:table-cell>
          <table:table-cell office:value-type="string" table:style-name="tablecell">
            <text:p text:style-name="tablealignleft"> <text:span text:style-name="Strong_20_Emphasis">Curve Finance</text:span> </text:p>
          </table:table-cell>
          <table:table-cell office:value-type="string" table:style-name="tablecell">
            <text:p text:style-name="tablealignleft"> Specializuje se na efektivní směnu stablecoinů. </text:p>
          </table:table-cell>
        </table:table-row>
      </table:table>
      <text:p text:style-name="Text_20_body">—</text:p>
      <text:h text:style-name="Heading_20_2" text:outline-level="2"><text:bookmark-start text:name="__RefHeading___rizika_spojena_s_dex_5"/><text:bookmark-start text:name="rizika_spojena_s_dex"/>4. Rizika spojená s DEX<text:bookmark-end text:name="__RefHeading___rizika_spojena_s_dex_5"/><text:bookmark-end text:name="rizika_spojena_s_dex"/></text:h>
      <text:p text:style-name="Text_20_body">I přes vysokou míru svobody přináší DEX specifická rizika:</text:p>
      <text:list text:style-name="List_20_1" text:continue-numbering="false">
        <text:list-item>
          <text:p text:style-name="List_20_1_Content_First"> <text:span text:style-name="Strong_20_Emphasis">Impermanent Loss (Dočasná ztráta):</text:span> Situace, kdy poskytovatel likvidity vydělá méně, než kdyby tokeny pouze držel v peněžence, kvůli prudké změně tržní ceny.</text:p>
        </text:list-item>
        <text:list-item>
          <text:p text:style-name="List_20_1_Content"> <text:span text:style-name="Strong_20_Emphasis">Smart Contract Risk:</text:span> Pokud je v kódu burzy chyba, útočník může vyčerpat veškerou likviditu (hacky).</text:p>
        </text:list-item>
        <text:list-item>
          <text:p text:style-name="List_20_1_Content"> <text:span text:style-name="Strong_20_Emphasis">Slippage (Skluz):</text:span> U méně populárních tokenů může velká objednávka pohnout cenou natolik, že výsledný kurz je mnohem horší, než se očekávalo.</text:p>
        </text:list-item>
        <text:list-item>
          <text:p text:style-name="List_20_1_Content_Last"> <text:span text:style-name="Strong_20_Emphasis">Gas Fees:</text:span> Při vysokém vytížení sítě (zejména na Ethereu) mohou být poplatky za provedení transakce velmi vysoké.</text:p>
        </text:list-item>
      </text:list>
      <text:p text:style-name="Text_20_body">—</text:p>
      <text:h text:style-name="Heading_20_2" text:outline-level="2"><text:bookmark-start text:name="__RefHeading___budoucnostagregatory_a_cross-chain_dex_6"/><text:bookmark-start text:name="budoucnostagregatory_a_cross-chain_dex"/>5. Budoucnost: Agregátory a Cross-chain DEX<text:bookmark-end text:name="__RefHeading___budoucnostagregatory_a_cross-chain_dex_6"/><text:bookmark-end text:name="budoucnostagregatory_a_cross-chain_dex"/></text:h>
      <text:p text:style-name="Text_20_body">Aby uživatelé nemuseli hledat, kde je nejlepší cena, vznikají <text:span text:style-name="Strong_20_Emphasis">DEX agregátory</text:span> (např. 1inch), které automaticky rozdělí vaši objednávku mezi více burz pro dosažení nejlepšího kurzu. Dalším krokem jsou <text:span text:style-name="Strong_20_Emphasis">Cross-chain DEX</text:span>, které umožňují vyměnit např. nativní Bitcoin za Ethereum bez centrálního prostředníka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blockchain" text:style-name="Internet_20_link" text:visited-style-name="Visited_20_Internet_20_Link">Blockchain: Technický základ</text:a></text:p>
        </text:list-item>
        <text:list-item>
          <text:p text:style-name="List_20_1_Content"> <text:a xlink:type="simple" xlink:href="https://www.serviceit.cz/doku.php?id=it:sw:budoucnost_financi_defi" text:style-name="Internet_20_link" text:visited-style-name="Visited_20_Internet_20_Link">DeFi: Decentralizované finance</text:a></text:p>
        </text:list-item>
        <text:list-item>
          <text:p text:style-name="List_20_1_Content_Last"> <text:a xlink:type="simple" xlink:href="https://www.serviceit.cz/doku.php?id=it:sw:smart_contracts" text:style-name="Internet_20_link" text:visited-style-name="Visited_20_Internet_20_Link">Smart Contracts: Programování na blockchainu</text:a></text:p>
        </text:list-item>
      </text:list>
      <text:p text:style-name="Text_20_body"><text:span text:style-name="Emphasis">Tagy: <text:a xlink:type="simple" xlink:href="tag&amp;#62;it finance dex defi blockchain crypto amm uniswap" text:style-name="Internet_20_link" text:visited-style-name="Visited_20_Internet_20_Link">tag&gt;it finance dex defi blockchain crypto amm uniswa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4</meta:creation-date>
    <dc:creator>Generated</dc:creator>
    <dc:date>2026-08-06T03::51:14</dc:date>
    <dc:language>en-US</dc:language>
    <meta:editing-cycles>1</meta:editing-cycles>
    <meta:editing-duration>PT0S</meta:editing-duration>
    <dc:title>dex</dc:title>
  </office:meta>
</office:document-meta>
</file>