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ops"/><text:bookmark-start text:name="__RefHeading___devops_1"/><text:bookmark-start text:name="devops"/>DevOps<text:bookmark-end text:name="__RefHeading___devops_1"/><text:bookmark-end text:name="devops"/></text:h>
      <text:p text:style-name="Text_20_body"><text:span text:style-name="Strong_20_Emphasis">DevOps</text:span> není konkrétní nástroj ani pracovní pozice, ale především <text:span text:style-name="Strong_20_Emphasis">kombinace kulturní filozofie, postupů a nástrojů</text:span>, které zvyšují schopnost organizace dodávat aplikace a služby vysokou rychlostí.</text:p>
      <text:h text:style-name="Heading_20_2" text:outline-level="2"><text:bookmark-start text:name="__RefHeading___nekonecna_smycka_devops_2"/><text:bookmark-start text:name="nekonecna_smycka_devops"/>Nekonečná smyčka DevOps<text:bookmark-end text:name="__RefHeading___nekonecna_smycka_devops_2"/><text:bookmark-end text:name="nekonecna_smycka_devops"/></text:h>
      <text:p text:style-name="Text_20_body">DevOps se často znázorňuje jako symbol nekonečna, který ukazuje, že vývoj a provoz jsou neustále propojené procesy.</text:p>
      <text:list text:style-name="List_20_1" text:continue-numbering="false">
        <text:list-item>
          <text:p text:style-name="List_20_1_Content_First"> <text:span text:style-name="Strong_20_Emphasis">Plánování (Plan):</text:span> Definování cílů a požadavků.</text:p>
        </text:list-item>
        <text:list-item>
          <text:p text:style-name="List_20_1_Content"> <text:span text:style-name="Strong_20_Emphasis">Kódování (Code):</text:span> Psaní zdrojového kódu a verzování (např. v Gitu).</text:p>
        </text:list-item>
        <text:list-item>
          <text:p text:style-name="List_20_1_Content"> <text:span text:style-name="Strong_20_Emphasis">Sestavení (Build):</text:span> Automatizované kompilování a balení aplikace.</text:p>
        </text:list-item>
        <text:list-item>
          <text:p text:style-name="List_20_1_Content"> <text:span text:style-name="Strong_20_Emphasis">Testování (Test):</text:span> Automatické prověření funkčnosti a bezpečnosti.</text:p>
        </text:list-item>
        <text:list-item>
          <text:p text:style-name="List_20_1_Content"> <text:span text:style-name="Strong_20_Emphasis">Vydání (Release):</text:span> Příprava balíčku k nasazení.</text:p>
        </text:list-item>
        <text:list-item>
          <text:p text:style-name="List_20_1_Content"> <text:span text:style-name="Strong_20_Emphasis">Nasazení (Deploy):</text:span> Přesun do produkčního prostředí.</text:p>
        </text:list-item>
        <text:list-item>
          <text:p text:style-name="List_20_1_Content"> <text:span text:style-name="Strong_20_Emphasis">Provoz (Operate):</text:span> Správa infrastruktury a aplikací v běhu.</text:p>
        </text:list-item>
        <text:list-item>
          <text:p text:style-name="List_20_1_Content_Last"> <text:span text:style-name="Strong_20_Emphasis">Monitorování (Monitor):</text:span> Sběr dat o výkonu a chybách pro další vylepšení.</text:p>
        </text:list-item>
      </text:list>
      <text:h text:style-name="Heading_20_2" text:outline-level="2"><text:bookmark-start text:name="__RefHeading___klicove_praktiky_3"/><text:bookmark-start text:name="klicove_praktiky"/>Klíčové praktiky<text:bookmark-end text:name="__RefHeading___klicove_praktiky_3"/><text:bookmark-end text:name="klicove_praktiky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Metoda </text:p>
          </table:table-cell>
          <table:table-cell office:value-type="string" table:style-name="tableheader">
            <text:p text:style-name="Table_20_Heading"> Popi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I/CD</text:span> </text:p>
          </table:table-cell>
          <table:table-cell office:value-type="string" table:style-name="tablecell">
            <text:p text:style-name="tablealignleft"> <text:span text:style-name="Strong_20_Emphasis">Continuous Integration / Continuous Delivery.</text:span> Automatizace integrace kódu a jeho následného nasazování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Microservices</text:span> </text:p>
          </table:table-cell>
          <table:table-cell office:value-type="string" table:style-name="tablecell">
            <text:p text:style-name="tablealignleft"> Rozdělení velké aplikace na malé, nezávislé služby, které lze vyvíjet a nasazovat samostatně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aC</text:span> </text:p>
          </table:table-cell>
          <table:table-cell office:value-type="string" table:style-name="tablecell">
            <text:p text:style-name="tablealignleft"> <text:span text:style-name="Strong_20_Emphasis">Infrastructure as Code.</text:span> Správa serverů a sítí pomocí konfiguračních souborů (např. Terraform, Ansible)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Monitoring</text:span> </text:p>
          </table:table-cell>
          <table:table-cell office:value-type="string" table:style-name="tablecell">
            <text:p text:style-name="tablealignleft"> Neustálé sledování zdraví systému v reálném čase, aby bylo možné předcházet výpadkům. </text:p>
          </table:table-cell>
        </table:table-row>
      </table:table>
      <text:h text:style-name="Heading_20_2" text:outline-level="2"><text:bookmark-start text:name="__RefHeading___proc_organizace_prechazeji_na_devops_4"/><text:bookmark-start text:name="proc_organizace_prechazeji_na_devops"/>Proč organizace přecházejí na DevOps?<text:bookmark-end text:name="__RefHeading___proc_organizace_prechazeji_na_devops_4"/><text:bookmark-end text:name="proc_organizace_prechazeji_na_devops"/></text:h>
      <text:p text:style-name="Text_20_body">1. <text:span text:style-name="Strong_20_Emphasis">Rychlost:</text:span> Častější vydávání nových funkcí a oprav chyb.
2. <text:span text:style-name="Strong_20_Emphasis">Spolehlivost:</text:span> Automatizované testování snižuje riziko lidské chyby.
3. <text:span text:style-name="Strong_20_Emphasis">Škálovatelnost:</text:span> Snadnější správa rozsáhlých systémů díky automatizaci.
4. <text:span text:style-name="Strong_20_Emphasis">Lepší spolupráce:</text:span> Boří se „zdi“ mezi vývojáři (kteří chtějí změny) a administrátory (kteří chtějí stabilitu).</text:p>
      <text:h text:style-name="Heading_20_2" text:outline-level="2"><text:bookmark-start text:name="__RefHeading___popularni_nastroje_v_devops_ekosystemu_5"/><text:bookmark-start text:name="popularni_nastroje_v_devops_ekosystemu"/>Populární nástroje v DevOps ekosystému<text:bookmark-end text:name="__RefHeading___popularni_nastroje_v_devops_ekosystemu_5"/><text:bookmark-end text:name="popularni_nastroje_v_devops_ekosystemu"/></text:h>
      <text:list text:style-name="List_20_1" text:continue-numbering="false">
        <text:list-item>
          <text:p text:style-name="List_20_1_Content_First"> <text:span text:style-name="Strong_20_Emphasis">Verzování:</text:span> Git, GitHub, GitLab.</text:p>
        </text:list-item>
        <text:list-item>
          <text:p text:style-name="List_20_1_Content"> <text:span text:style-name="Strong_20_Emphasis">CI/CD servery:</text:span> Jenkins, GitHub Actions, GitLab CI.</text:p>
        </text:list-item>
        <text:list-item>
          <text:p text:style-name="List_20_1_Content"> <text:span text:style-name="Strong_20_Emphasis">Kontejnerizace:</text:span> Docker, Kubernetes (K8s).</text:p>
        </text:list-item>
        <text:list-item>
          <text:p text:style-name="List_20_1_Content"> <text:span text:style-name="Strong_20_Emphasis">Infrastruktura:</text:span> Terraform, Cloud (AWS, Azure, GCP).</text:p>
        </text:list-item>
        <text:list-item>
          <text:p text:style-name="List_20_1_Content_Last"> <text:span text:style-name="Strong_20_Emphasis">Monitoring:</text:span> Prometheus, Grafana, ELK Stack (Elasticsearch, Logstash, Kibana).</text:p>
        </text:list-item>
      </text:list>
      <text:p text:style-name="Text_20_body">—</text:p>
      <text:h text:style-name="Heading_20_2" text:outline-level="2"><text:bookmark-start text:name="__RefHeading___souvislost_s_metrikami_dora_6"/><text:bookmark-start text:name="souvislost_s_metrikami_dora"/>Souvislost s metrikami DORA<text:bookmark-end text:name="__RefHeading___souvislost_s_metrikami_dora_6"/><text:bookmark-end text:name="souvislost_s_metrikami_dora"/></text:h>
      <text:p text:style-name="Text_20_body">Výkonnost DevOps týmů se nejčastěji měří pomocí metodiky <text:span text:style-name="Strong_20_Emphasis"><text:a xlink:type="simple" xlink:href="https://www.serviceit.cz/doku.php?id=dora" text:style-name="Internet_20_link" text:visited-style-name="Visited_20_Internet_20_Link">Co je to DORA?</text:a></text:span>, která sleduje frekvenci nasazení, dobu realizace změn, chybovost změn a dobu obnovy po výpadku.</text:p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Motto:</text:span> „You build it, you run it.“ (Pokud jsi to vyvinul, jsi zodpovědný i za to, jak to běží.)</text:p>
          </table:table-cell>
        </table:table-row>
      </table:table>
      <text:p text:style-name="Text_20_body"><text:span text:style-name="Emphasis">Viz také: <text:a xlink:type="simple" xlink:href="https://www.serviceit.cz/doku.php?id=ci_cd" text:style-name="Internet_20_link" text:visited-style-name="Visited_20_Internet_20_Link">CI/CD (Automatizace vývoje)</text:a>, <text:a xlink:type="simple" xlink:href="https://www.serviceit.cz/doku.php?id=dora" text:style-name="Internet_20_link" text:visited-style-name="Visited_20_Internet_20_Link">Co je to DORA?</text:a>, <text:a xlink:type="simple" xlink:href="https://www.serviceit.cz/doku.php?id=kubernetes" text:style-name="Internet_20_link" text:visited-style-name="Visited_20_Internet_20_Link">Kubernetes (K8s)</text:a>, <text:a xlink:type="simple" xlink:href="https://www.serviceit.cz/doku.php?id=docker" text:style-name="Internet_20_link" text:visited-style-name="Visited_20_Internet_20_Link">Docker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6T03::48:37</meta:creation-date>
    <dc:creator>Generated</dc:creator>
    <dc:date>2026-08-06T03::48:37</dc:date>
    <dc:language>en-US</dc:language>
    <meta:editing-cycles>1</meta:editing-cycles>
    <meta:editing-duration>PT0S</meta:editing-duration>
    <dc:title>devops</dc:title>
  </office:meta>
</office:document-meta>
</file>