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ep_learning"/><text:bookmark-start text:name="__RefHeading___deep_learning_hluboke_uceni_1"/><text:bookmark-start text:name="deep_learning_hluboke_uceni"/>Deep Learning (Hluboké učení)<text:bookmark-end text:name="__RefHeading___deep_learning_hluboke_uceni_1"/><text:bookmark-end text:name="deep_learning_hluboke_uceni"/></text:h>
      <text:p text:style-name="Text_20_body"><text:span text:style-name="Strong_20_Emphasis">Deep Learning</text:span> (DL) je podmnožina <text:a xlink:type="simple" xlink:href="https://www.serviceit.cz/doku.php?id=it_encyklopedie:machine_learning" text:style-name="Internet_20_link" text:visited-style-name="Visited_20_Internet_20_Link">strojového učení</text:a>, která je založena na používání umělých neuronových sítí s mnoha vrstvami (proto „hluboké“). Tato technologie se snaží napodobit způsob, jakým lidský mozek zpracovává informace a učí se z velkého množství dat.</text:p>
      <text:p text:style-name="Text_20_body">Zatímco klasické strojové učení často vyžaduje lidský zásah pro extrakci příznaků (feature engineering), Deep Learning je schopen se tyto příznaky naučit automaticky přímo ze surových dat.</text:p>
      <text:h text:style-name="Heading_20_2" text:outline-level="2"><text:bookmark-start text:name="__RefHeading___architektura_hlubokych_siti_2"/><text:bookmark-start text:name="architektura_hlubokych_siti"/>1. Architektura hlubokých sítí<text:bookmark-end text:name="__RefHeading___architektura_hlubokych_siti_2"/><text:bookmark-end text:name="architektura_hlubokych_siti"/></text:h>
      <text:p text:style-name="Text_20_body">Hluboká síť se skládá ze tří základních typů vrstev:</text:p>
      <text:list text:style-name="List_20_1" text:continue-numbering="false">
        <text:list-item>
          <text:p text:style-name="List_20_1_Content_First"> <text:span text:style-name="Strong_20_Emphasis">Vstupní vrstva (Input Layer):</text:span> Přijímá surová data (např. pixely obrázku nebo číselné hodnoty).</text:p>
        </text:list-item>
        <text:list-item>
          <text:p text:style-name="List_20_1_Content"> <text:span text:style-name="Strong_20_Emphasis">Skryté vrstvy (Hidden Layers):</text:span> Zde probíhá vlastní „hluboké“ učení. Každá další vrstva extrahuje komplexnější informace (např. první vrstva najde hrany, druhá tvary, třetí celé objekty).</text:p>
        </text:list-item>
        <text:list-item>
          <text:p text:style-name="List_20_1_Content_Last"> <text:span text:style-name="Strong_20_Emphasis">Výstupní vrstva (Output Layer):</text:span> Poskytuje finální výsledek (např. klasifikaci „pes“ nebo „kočka“).</text:p>
        </text:list-item>
      </text:list>
      <text:h text:style-name="Heading_20_2" text:outline-level="2"><text:bookmark-start text:name="__RefHeading___klicove_rozdily_oproti_strojovemu_uceni_3"/><text:bookmark-start text:name="klicove_rozdily_oproti_strojovemu_uceni"/>2. Klíčové rozdíly oproti strojovému učení<text:bookmark-end text:name="__RefHeading___klicove_rozdily_oproti_strojovemu_uceni_3"/><text:bookmark-end text:name="klicove_rozdily_oproti_strojovemu_ucen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Strojové učení (Tradiční) </text:p>
          </table:table-cell>
          <table:table-cell office:value-type="string" table:style-name="tableheader">
            <text:p text:style-name="Table_20_Heading"> Deep Learni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ávislost na datech</text:span> </text:p>
          </table:table-cell>
          <table:table-cell office:value-type="string" table:style-name="tablecell">
            <text:p text:style-name="tablealignleft"> Funguje dobře i s menším množstvím dat. </text:p>
          </table:table-cell>
          <table:table-cell office:value-type="string" table:style-name="tablecell">
            <text:p text:style-name="tablealignleft"> Vyžaduje masivní datasety pro dosažení vysoké přesnost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ardwarové nároky</text:span> </text:p>
          </table:table-cell>
          <table:table-cell office:value-type="string" table:style-name="tablecell">
            <text:p text:style-name="tablealignleft"> Lze spustit na běžném CPU. </text:p>
          </table:table-cell>
          <table:table-cell office:value-type="string" table:style-name="tablecell">
            <text:p text:style-name="tablealignleft"> Vyžaduje vysoký výkon <text:span text:style-name="Strong_20_Emphasis">GPU</text:span> (grafické karty) nebo TP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xtrakce příznaků</text:span> </text:p>
          </table:table-cell>
          <table:table-cell office:value-type="string" table:style-name="tablecell">
            <text:p text:style-name="tablealignleft"> Člověk musí definovat, co je důležité (např. tvary uší). </text:p>
          </table:table-cell>
          <table:table-cell office:value-type="string" table:style-name="tablecell">
            <text:p text:style-name="tablealignleft"> Síť si důležité znaky najde sama v rámci trénink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oba trénování</text:span> </text:p>
          </table:table-cell>
          <table:table-cell office:value-type="string" table:style-name="tablecell">
            <text:p text:style-name="tablealignleft"> Sekundy až hodiny. </text:p>
          </table:table-cell>
          <table:table-cell office:value-type="string" table:style-name="tablecell">
            <text:p text:style-name="tablealignleft"> Dny až týdny (u velkých modelů). </text:p>
          </table:table-cell>
        </table:table-row>
      </table:table>
      <text:h text:style-name="Heading_20_2" text:outline-level="2"><text:bookmark-start text:name="__RefHeading___typy_neuronovych_siti_v_dl_4"/><text:bookmark-start text:name="typy_neuronovych_siti_v_dl"/>3. Typy neuronových sítí v DL<text:bookmark-end text:name="__RefHeading___typy_neuronovych_siti_v_dl_4"/><text:bookmark-end text:name="typy_neuronovych_siti_v_dl"/></text:h>
      <text:p text:style-name="Text_20_body">Deep Learning využívá různé architektury podle typu řešeného problému:</text:p>
      <text:list text:style-name="List_20_1" text:continue-numbering="false">
        <text:list-item>
          <text:p text:style-name="List_20_1_Content_First"> <text:span text:style-name="Strong_20_Emphasis">CNN (Convolutional Neural Networks):</text:span> Specializované na zpracování obrazu a videa (rozpoznávání objektů).</text:p>
        </text:list-item>
        <text:list-item>
          <text:p text:style-name="List_20_1_Content"> <text:span text:style-name="Strong_20_Emphasis">RNN (Recurrent Neural Networks):</text:span> Vhodné pro sekvenční data, jako je řeč nebo časové řady.</text:p>
        </text:list-item>
        <text:list-item>
          <text:p text:style-name="List_20_1_Content"> <text:span text:style-name="Strong_20_Emphasis">Transformer:</text:span> Moderní architektura pro text (NLP), která stojí za modely jako <text:a xlink:type="simple" xlink:href="https://www.serviceit.cz/doku.php?id=llm" text:style-name="Internet_20_link" text:visited-style-name="Visited_20_Internet_20_Link">ChatGPT</text:a>.</text:p>
        </text:list-item>
        <text:list-item>
          <text:p text:style-name="List_20_1_Content_Last"> <text:span text:style-name="Strong_20_Emphasis">GAN (Generative Adversarial Networks):</text:span> Dvě sítě, které soupeří mezi sebou (jedna tvoří padělky, druhá je odhaluje), používá se pro generování realistických obrázků (Deepfake).</text:p>
        </text:list-item>
      </text:list>
      <text:h text:style-name="Heading_20_2" text:outline-level="2"><text:bookmark-start text:name="__RefHeading___jak_probiha_uceni_5"/><text:bookmark-start text:name="jak_probiha_uceni"/>4. Jak probíhá učení?<text:bookmark-end text:name="__RefHeading___jak_probiha_uceni_5"/><text:bookmark-end text:name="jak_probiha_uceni"/></text:h>
      <text:p text:style-name="Text_20_body">Proces učení v hlubokých sítích stojí na dvou matematických pilířích:</text:p>
      <text:p text:style-name="Preformatted_20_Text">1. Forward Propagation: Data projdou sítí a na konci vypadne odhad.<text:line-break/>2. Loss Function (Chybová funkce) Vypočítá se rozdíl mezi odhadem a skutečností (chyba).<text:line-break/>3. Backpropagation (Zpětné šíření chyby): Chyba se šíří zpět sítí a pomocí algoritmu Gradient Descent se upravují váhy (propojení) mezi neurony tak, aby příště byla chyba menší.</text:p>
      <text:p text:style-name="Text_20_body">[Image showing forward and backward propagation cycles in a neural network]</text:p>
      <text:h text:style-name="Heading_20_2" text:outline-level="2"><text:bookmark-start text:name="__RefHeading___aplikace_v_praxi_6"/><text:bookmark-start text:name="aplikace_v_praxi"/>5. Aplikace v praxi<text:bookmark-end text:name="__RefHeading___aplikace_v_praxi_6"/><text:bookmark-end text:name="aplikace_v_praxi"/></text:h>
      <text:list text:style-name="List_20_1" text:continue-numbering="false">
        <text:list-item>
          <text:p text:style-name="List_20_1_Content_First"> <text:span text:style-name="Strong_20_Emphasis">Autonomní vozidla:</text:span> Detekce chodců, značek a jízdních pruhů v reálném čase.</text:p>
        </text:list-item>
        <text:list-item>
          <text:p text:style-name="List_20_1_Content"> <text:span text:style-name="Strong_20_Emphasis">Virtuální asistenti:</text:span> Siri, Alexa a Google Assistant využívají DL pro rozpoznávání hlasu.</text:p>
        </text:list-item>
        <text:list-item>
          <text:p text:style-name="List_20_1_Content"> <text:span text:style-name="Strong_20_Emphasis">Medicína:</text:span> Analýza rentgenových snímků pro detekci nádorů s přesností často vyšší než u lékařů.</text:p>
        </text:list-item>
        <text:list-item>
          <text:p text:style-name="List_20_1_Content_Last"> <text:span text:style-name="Strong_20_Emphasis">Finanční trhy:</text:span> Predikce vývoje cen akcií a detekce podvodných transakcí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Důležité:</text:span> Deep Learning je často kritizován jako „Black Box“ (černá skříňka). I když víme, jak síť natrénovat, je extrémně obtížné přesně vysvětlit, proč se u konkrétního případu rozhodla tak, jak se rozhodla.</text:p>
          </table:table-cell>
        </table:table-row>
      </table:table>
      <text:p text:style-name="Text_20_body"><text:a xlink:type="simple" xlink:href="https://www.serviceit.cz/doku.php?id=it_encyklopedie:ai_rozcestnik" text:style-name="Internet_20_link" text:visited-style-name="Visited_20_Internet_20_Link">Zpět na AI rozcestní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8:37</meta:creation-date>
    <dc:creator>Generated</dc:creator>
    <dc:date>2026-06-13T10::28:37</dc:date>
    <dc:language>en-US</dc:language>
    <meta:editing-cycles>1</meta:editing-cycles>
    <meta:editing-duration>PT0S</meta:editing-duration>
    <dc:title>deep_learning</dc:title>
  </office:meta>
</office:document-meta>
</file>