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dicnost"/><text:bookmark-start text:name="__RefHeading___dedicnost_inheritance_1"/><text:bookmark-start text:name="dedicnost_inheritance"/>Dědičnost (Inheritance)<text:bookmark-end text:name="__RefHeading___dedicnost_inheritance_1"/><text:bookmark-end text:name="dedicnost_inheritance"/></text:h>
      <text:p text:style-name="Text_20_body"><text:span text:style-name="Strong_20_Emphasis">Dědičnost</text:span> definuje vztah typu <text:span text:style-name="Strong_20_Emphasis">„je“ (is-a)</text:span>. Pokud třída <text:span text:style-name="Source_20_Text">Pes</text:span> dědí od třídy <text:span text:style-name="Source_20_Text">Zvíře</text:span>, pak platí, že „Pes <text:span text:style-name="Strong_20_Emphasis">je</text:span> Zvíře“. Tento mechanismus umožňuje programátorům psát kód jen jednou a následně jej rozšiřovat, místo aby jej znovu kopírovali.</text:p>
      <text:p text:style-name="Horizontal_20_Line"/>
      <text:h text:style-name="Heading_20_1" text:outline-level="1"><text:bookmark-start text:name="__RefHeading___zakladni_terminologie_2"/><text:bookmark-start text:name="zakladni_terminologie"/>Základní terminologie<text:bookmark-end text:name="__RefHeading___zakladni_terminologie_2"/><text:bookmark-end text:name="zakladni_terminologie"/></text:h>
      <text:list text:style-name="List_20_1" text:continue-numbering="false">
        <text:list-item>
          <text:p text:style-name="List_20_1_Content_First"> <text:span text:style-name="Strong_20_Emphasis">Rodičovská třída (Superclass / Base class):</text:span> Obecná třída, ze které se dědí (např. <text:span text:style-name="Source_20_Text">Vozidlo</text:span>).</text:p>
        </text:list-item>
        <text:list-item>
          <text:p text:style-name="List_20_1_Content_Last"> <text:span text:style-name="Strong_20_Emphasis">Potomkovská třída (Subclass / Derived class):</text:span> Specializovaná třída, která přejímá prvky od rodiče a doplňuje je o vlastní (např. <text:span text:style-name="Source_20_Text">Auto</text:span>, <text:span text:style-name="Source_20_Text">Motorka</text:span>).</text:p>
        </text:list-item>
      </text:list>
      <text:p text:style-name="Horizontal_20_Line"/>
      <text:h text:style-name="Heading_20_1" text:outline-level="1"><text:bookmark-start text:name="__RefHeading___hlavni_vyhody_dedicnosti_3"/><text:bookmark-start text:name="hlavni_vyhody_dedicnosti"/>Hlavní výhody dědičnosti<text:bookmark-end text:name="__RefHeading___hlavni_vyhody_dedicnosti_3"/><text:bookmark-end text:name="hlavni_vyhody_dedicnosti"/></text:h>
      <text:list text:style-name="List_20_1" text:continue-numbering="false">
        <text:list-item>
          <text:p text:style-name="List_20_1_Content_First"> <text:span text:style-name="Strong_20_Emphasis">Znovupoužitelnost kódu:</text:span> Obecné funkce (např. <text:span text:style-name="Source_20_Text">pohniSe()</text:span>) napíšete jednou do rodičovské třídy a všechny tisíce potomků je budou umět automaticky také.</text:p>
        </text:list-item>
        <text:list-item>
          <text:p text:style-name="List_20_1_Content"> <text:span text:style-name="Strong_20_Emphasis">Udržovatelnost:</text:span> Pokud najdete chybu v obecné logice, opravíte ji na jednom místě (u rodiče) a oprava se projeví u všech potomků.</text:p>
        </text:list-item>
        <text:list-item>
          <text:p text:style-name="List_20_1_Content_Last"> <text:span text:style-name="Strong_20_Emphasis">Hierarchická struktura:</text:span> Pomáhá logicky organizovat složité systémy (např. v grafických rozhraních, kde <text:span text:style-name="Source_20_Text">Tlacitko</text:span> i <text:span text:style-name="Source_20_Text">TextovePole</text:span> dědí od obecného <text:span text:style-name="Source_20_Text">Prvku</text:span>).</text:p>
        </text:list-item>
      </text:list>
      <text:p text:style-name="Horizontal_20_Line"/>
      <text:h text:style-name="Heading_20_1" text:outline-level="1"><text:bookmark-start text:name="__RefHeading___jak_dedicnost_funguje_v_praxi_4"/><text:bookmark-start text:name="jak_dedicnost_funguje_v_praxi"/>Jak dědičnost funguje v praxi<text:bookmark-end text:name="__RefHeading___jak_dedicnost_funguje_v_praxi_4"/><text:bookmark-end text:name="jak_dedicnost_funguje_v_praxi"/></text:h>
      <text:p text:style-name="Text_20_body">Představme si hierarchii zvířat. Třída <text:span text:style-name="Source_20_Text">Zvíře</text:span> definuje atribut <text:span text:style-name="Source_20_Text">jmeno</text:span> a metodu <text:span text:style-name="Source_20_Text">spi()</text:span>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řída </text:p>
          </table:table-cell>
          <table:table-cell office:value-type="string" table:style-name="tableheader">
            <text:p text:style-name="Table_20_Heading"> Má k dispozici </text:p>
          </table:table-cell>
          <table:table-cell office:value-type="string" table:style-name="tableheader">
            <text:p text:style-name="Table_20_Heading"> Vlastní unikátní prvek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víře</text:span> (Rodič) </text:p>
          </table:table-cell>
          <table:table-cell office:value-type="string" table:style-name="tablecell">
            <text:p text:style-name="tablealignleft"> jmeno, spi() </text:p>
          </table:table-cell>
          <table:table-cell office:value-type="string" table:style-name="tablecell">
            <text:p text:style-name="tablealignleft"> (není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es</text:span> (Potomek) </text:p>
          </table:table-cell>
          <table:table-cell office:value-type="string" table:style-name="tablecell">
            <text:p text:style-name="tablealignleft"> jmeno, spi() </text:p>
          </table:table-cell>
          <table:table-cell office:value-type="string" table:style-name="tablecell">
            <text:p text:style-name="tablealignleft"> metodu stekej(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ták</text:span> (Potomek) </text:p>
          </table:table-cell>
          <table:table-cell office:value-type="string" table:style-name="tablecell">
            <text:p text:style-name="tablealignleft"> jmeno, spi() </text:p>
          </table:table-cell>
          <table:table-cell office:value-type="string" table:style-name="tablecell">
            <text:p text:style-name="tablealignleft"> metodu let() </text:p>
          </table:table-cell>
        </table:table-row>
      </table:table>
      <text:h text:style-name="Heading_20_2" text:outline-level="2"><text:bookmark-start text:name="__RefHeading___prepsani_metody_overriding_5"/><text:bookmark-start text:name="prepsani_metody_overriding"/>Přepsání metody (Overriding)<text:bookmark-end text:name="__RefHeading___prepsani_metody_overriding_5"/><text:bookmark-end text:name="prepsani_metody_overriding"/></text:h>
      <text:p text:style-name="Text_20_body">Potomek může metodu, kterou zdědil, upravit tak, aby mu lépe vyhovovala. Tomu se říká <text:span text:style-name="Strong_20_Emphasis">Overriding</text:span>. Například obě zvířata dědí metodu <text:span text:style-name="Source_20_Text">vydejZvuk()</text:span>, ale Pes ji přepíše na „Haf“, zatímco Kočka na „Mňau“.</text:p>
      <text:p text:style-name="Horizontal_20_Line"/>
      <text:h text:style-name="Heading_20_1" text:outline-level="1"><text:bookmark-start text:name="__RefHeading___omezeni_a_pravidla_6"/><text:bookmark-start text:name="omezeni_a_pravidla"/>Omezení a pravidla<text:bookmark-end text:name="__RefHeading___omezeni_a_pravidla_6"/><text:bookmark-end text:name="omezeni_a_pravidla"/></text:h>
      <text:list text:style-name="List_20_1" text:continue-numbering="false">
        <text:list-item>
          <text:p text:style-name="List_20_1_Content_First"> <text:span text:style-name="Strong_20_Emphasis">Jednoduchá vs. vícenásobná dědičnost:</text:span> Většina moderních jazyků (Java, C#, Python) preferuje jednoduchou dědičnost – třída může mít pouze <text:span text:style-name="Strong_20_Emphasis">jednoho</text:span> přímého rodiče. Vyhýbají se tak „problému diamantu“ (nejasnost, od koho dědit, pokud mají dva rodiče metodu se stejným názvem).</text:p>
        </text:list-item>
        <text:list-item>
          <text:p text:style-name="List_20_1_Content"> <text:span text:style-name="Strong_20_Emphasis">Klíčové slovo 'super':</text:span> Potomek se může odkazovat na originální kód rodiče pomocí klíčového slova <text:span text:style-name="Source_20_Text">super</text:span> (nebo <text:span text:style-name="Source_20_Text">base</text:span>). Často se používá v <text:a xlink:type="simple" xlink:href="https://www.serviceit.cz/doku.php?id=konstruktor" text:style-name="Internet_20_link" text:visited-style-name="Visited_20_Internet_20_Link">konstruktorech</text:a>.</text:p>
        </text:list-item>
        <text:list-item>
          <text:p text:style-name="List_20_1_Content_Last"> <text:span text:style-name="Strong_20_Emphasis">Finální třídy:</text:span> Některé třídy lze označit jako „final“ (v Javě) nebo „sealed“ (v C#), což znamená, že z nich již nikdo dál dědit nesmí.</text:p>
        </text:list-item>
      </text:list>
      <text:p text:style-name="Horizontal_20_Line"/>
      <text:h text:style-name="Heading_20_1" text:outline-level="1"><text:bookmark-start text:name="__RefHeading___priklad_java_7"/><text:bookmark-start text:name="priklad_java"/>Příklad (Java)<text:bookmark-end text:name="__RefHeading___priklad_java_7"/><text:bookmark-end text:name="priklad_jav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lass</text:span> Vozidlo <text:span text:style-name="highlight_br0">{</text:span><text:line-break/><text:s text:c="4"/><text:span text:style-name="highlight_kw4">void</text:span> trub<text:span text:style-name="highlight_br0">(</text:span><text:span text:style-name="highlight_br0">)</text:span> <text:span text:style-name="highlight_br0">{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Túúúút!"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kw1">class</text:span> Auto <text:span text:style-name="highlight_kw1">extends</text:span> Vozidlo <text:span text:style-name="highlight_br0">{</text:span><text:line-break/><text:s text:c="4"/><text:span text:style-name="highlight_kw4">int</text:span> pocetDveri <text:span text:style-name="highlight_sy0">=</text:span> <text:span text:style-name="highlight_nu0">5</text:span><text:span text:style-name="highlight_sy0">;</text:span><text:line-break/><text:span text:style-name="highlight_br0">}</text:span><text:line-break/> <text:line-break/><text:span text:style-name="highlight_co1">// Použití</text:span><text:line-break/>Auto mojeAuto <text:span text:style-name="highlight_sy0">=</text:span> <text:span text:style-name="highlight_kw1">new</text:span> Auto<text:span text:style-name="highlight_br0">(</text:span><text:span text:style-name="highlight_br0">)</text:span><text:span text:style-name="highlight_sy0">;</text:span><text:line-break/>mojeAuto.<text:span text:style-name="highlight_me1">trub</text:span><text:span text:style-name="highlight_br0">(</text:span><text:span text:style-name="highlight_br0">)</text:span><text:span text:style-name="highlight_sy0">;</text:span> <text:span text:style-name="highlight_co1">// Zděděno od Vozidla</text:span><text:line-break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mojeAuto.<text:span text:style-name="highlight_me1">pocetDveri</text:span><text:span text:style-name="highlight_br0">)</text:span><text:span text:style-name="highlight_sy0">;</text:span> <text:span text:style-name="highlight_co1">// Vlastní atribut Auta</text:span></text:p>
          </table:table-cell>
        </table:table-row>
      </table:table>
      <text:p text:style-name="Horizontal_20_Line"/>
      <text:p text:style-name="Text_20_body"><text:span text:style-name="Emphasis">Související pojmy: OOP, Class, Instance, Polymorfismus, Konstruktor, Abstrakce, Přetěžování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5:47</meta:creation-date>
    <dc:creator>Generated</dc:creator>
    <dc:date>2026-06-13T10::35:47</dc:date>
    <dc:language>en-US</dc:language>
    <meta:editing-cycles>1</meta:editing-cycles>
    <meta:editing-duration>PT0S</meta:editing-duration>
    <dc:title>dedicnost</dc:title>
  </office:meta>
</office:document-meta>
</file>