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ugger"/><text:bookmark-start text:name="__RefHeading___debugger_ladici_program_1"/><text:bookmark-start text:name="debugger_ladici_program"/>Debugger (Ladicí program)<text:bookmark-end text:name="__RefHeading___debugger_ladici_program_1"/><text:bookmark-end text:name="debugger_ladici_program"/></text:h>
      <text:p text:style-name="Text_20_body"><text:span text:style-name="Strong_20_Emphasis">Debugger</text:span> je specializovaný softwarový nástroj určený k testování, analýze a vyhledávání chyb v počítačových programech. V kontextu programování v <text:a xlink:type="simple" xlink:href="https://www.serviceit.cz/doku.php?id=assembler" text:style-name="Internet_20_link" text:visited-style-name="Visited_20_Internet_20_Link">jazyce Assembler</text:a> je naprosto nezbytný, protože umožňuje programátorovi sledovat činnost procesoru na té nejnižší úrovni, krok po kroku.</text:p>
      <text:p text:style-name="Text_20_body">Zatímco ve vyšších jazycích (C++, Java) se chyby často projevují v logice objektů, v Assembleru může i drobná chyba (např. špatné vyvážení zásobníku) vést k okamžitému pádu celého systému.</text:p>
      <text:h text:style-name="Heading_20_2" text:outline-level="2"><text:bookmark-start text:name="__RefHeading___hlavni_funkce_debuggeru_2"/><text:bookmark-start text:name="hlavni_funkce_debuggeru"/>Hlavní funkce debuggeru<text:bookmark-end text:name="__RefHeading___hlavni_funkce_debuggeru_2"/><text:bookmark-end text:name="hlavni_funkce_debuggeru"/></text:h>
      <text:p text:style-name="Text_20_body">Debugger poskytuje přímý vhled do stavu počítače během vykonávání programu:</text:p>
      <text:list text:style-name="List_20_1" text:continue-numbering="false">
        <text:list-item>
          <text:p text:style-name="List_20_1_Content_First"> <text:span text:style-name="Strong_20_Emphasis">Krokování (Single-stepping / Tracing):</text:span> Vykonání programu po jedné jediné instrukci. Programátor po každém kroku vidí, co se v procesoru změnilo.</text:p>
        </text:list-item>
        <text:list-item>
          <text:p text:style-name="List_20_1_Content"> <text:span text:style-name="Strong_20_Emphasis">Sledování registrů:</text:span> Zobrazuje aktuální hodnoty v <text:a xlink:type="simple" xlink:href="https://www.serviceit.cz/doku.php?id=registry" text:style-name="Internet_20_link" text:visited-style-name="Visited_20_Internet_20_Link">registrech</text:a> (např. EAX, EBX, ESP, EIP). To je v Assembleru klíčové, protože registry jsou hlavními pracovními místy procesoru.</text:p>
        </text:list-item>
        <text:list-item>
          <text:p text:style-name="List_20_1_Content"> <text:span text:style-name="Strong_20_Emphasis">Prohlížení paměti (Memory Dump):</text:span> Umožňuje nahlédnout do libovolného místa v operační paměti a vidět data v hexadecimálním formátu nebo jako interpretované instrukce.</text:p>
        </text:list-item>
        <text:list-item>
          <text:p text:style-name="List_20_1_Content_Last"> <text:span text:style-name="Strong_20_Emphasis">Body zastavení (Breakpoints):</text:span> Označení místa v kódu, kde má program automaticky pozastavit svůj běh. Programátor pak může prozkoumat stav systému těsně před kritickou operací.</text:p>
        </text:list-item>
      </text:list>
      <text:h text:style-name="Heading_20_2" text:outline-level="2"><text:bookmark-start text:name="__RefHeading___debugger_jako_ucebni_pomucka_3"/><text:bookmark-start text:name="debugger_jako_ucebni_pomucka"/>Debugger jako učební pomůcka<text:bookmark-end text:name="__RefHeading___debugger_jako_ucebni_pomucka_3"/><text:bookmark-end text:name="debugger_jako_ucebni_pomucka"/></text:h>
      <text:p text:style-name="Text_20_body">Kniha Rudolfa Marka zdůrazňuje, že debugger není jen nástroj na opravu chyb, ale také vynikající prostředek pro pochopení architektury PC. Pomocí něj lze vizualizovat:</text:p>
      <text:list text:style-name="Numbering_20_1" text:continue-numbering="false">
        <text:list-item>
          <text:p text:style-name="Numbering_20_1_Content_First"> Jak se mění <text:span text:style-name="Strong_20_Emphasis">ukazatel zásobníku (ESP)</text:span> při instrukcích `PUSH` a `POP`.</text:p>
        </text:list-item>
        <text:list-item>
          <text:p text:style-name="Numbering_20_1_Content"> Jak fungují <text:span text:style-name="Strong_20_Emphasis">příznaky (Flags)</text:span> po aritmetických operacích (např. příznak nuly ZF po odečtení dvou stejných čísel).</text:p>
        </text:list-item>
        <text:list-item>
          <text:p text:style-name="Numbering_20_1_Content_Last"> Jak se v paměti ukládají čísla v režimu <text:span text:style-name="Strong_20_Emphasis">Little-endian</text:span>.</text:p>
        </text:list-item>
      </text:list>
      <text:h text:style-name="Heading_20_2" text:outline-level="2"><text:bookmark-start text:name="__RefHeading___nastroje_zminene_v_literature_4"/><text:bookmark-start text:name="nastroje_zminene_v_literature"/>Nástroje zmíněné v literatuře<text:bookmark-end text:name="__RefHeading___nastroje_zminene_v_literature_4"/><text:bookmark-end text:name="nastroje_zminene_v_literature"/></text:h>
      <text:p text:style-name="Text_20_body">V knize se pro praktické ukázky využívají především tyto nástroje:</text:p>
      <text:list text:style-name="List_20_1" text:continue-numbering="false">
        <text:list-item>
          <text:p text:style-name="List_20_1_Content_First"> <text:span text:style-name="Strong_20_Emphasis">GRDB (Generic Realmode DeBugger):</text:span> Jednoduchý, ale výkonný externí debugger pro 16bitový a 32bitový reálný režim (často používaný v DOSu).</text:p>
        </text:list-item>
        <text:list-item>
          <text:p text:style-name="List_20_1_Content"> <text:span text:style-name="Strong_20_Emphasis">GDB (GNU Debugger):</text:span> Standardní nástroj pro ladění v systému Linux.</text:p>
        </text:list-item>
        <text:list-item>
          <text:p text:style-name="List_20_1_Content_Last"> <text:span text:style-name="Strong_20_Emphasis">Integrované debuggery:</text:span> Součástí moderních vývojových prostředí (IDE), které nabízejí grafické rozhraní pro snadnější orientaci v kódu.</text:p>
        </text:list-item>
      </text:list>
      <text:h text:style-name="Heading_20_2" text:outline-level="2"><text:bookmark-start text:name="__RefHeading___zakladni_ladici_postup_5"/><text:bookmark-start text:name="zakladni_ladici_postup"/>Základní ladicí postup<text:bookmark-end text:name="__RefHeading___zakladni_ladici_postup_5"/><text:bookmark-end text:name="zakladni_ladici_postup"/></text:h>
      <text:p text:style-name="Text_20_body">1. <text:span text:style-name="Strong_20_Emphasis">Lokalizace:</text:span> Pomocí breakpointů se určí oblast kódu, kde program vykazuje chybu.
2. <text:span text:style-name="Strong_20_Emphasis">Analýza:</text:span> Krokováním a sledováním registrů se zjistí, která konkrétní instrukce způsobuje neočekávané chování.
3. <text:span text:style-name="Strong_20_Emphasis">Oprava:</text:span> Úprava zdrojového kódu v <text:a xlink:type="simple" xlink:href="https://www.serviceit.cz/doku.php?id=assembler" text:style-name="Internet_20_link" text:visited-style-name="Visited_20_Internet_20_Link">Assembleru</text:a> a opětovný překlad pomocí <text:a xlink:type="simple" xlink:href="https://www.serviceit.cz/doku.php?id=nasm" text:style-name="Internet_20_link" text:visited-style-name="Visited_20_Internet_20_Link">NASM</text:a>.
4. <text:span text:style-name="Strong_20_Emphasis">Verifikace:</text:span> Opětovné spuštění v debuggeru pro potvrzení, že chyba byla odstraněna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Termín „debugging“ (odvšivení) vznikl v počátcích počítačů, kdy skutečný hmyz (můra) způsobil zkrat v relé počítače Mark II. Dnes pod tímto pojmem rozumíme výhradně odstraňování softwarových chyb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assembler" text:style-name="Internet_20_link" text:visited-style-name="Visited_20_Internet_20_Link">Assembler</text:a>, <text:a xlink:type="simple" xlink:href="https://www.serviceit.cz/doku.php?id=registry" text:style-name="Internet_20_link" text:visited-style-name="Visited_20_Internet_20_Link">Registry procesoru</text:a>, <text:a xlink:type="simple" xlink:href="https://www.serviceit.cz/doku.php?id=zasobnik" text:style-name="Internet_20_link" text:visited-style-name="Visited_20_Internet_20_Link">Zásobník (Stack)</text:a>, <text:a xlink:type="simple" xlink:href="https://www.serviceit.cz/doku.php?id=nasm" text:style-name="Internet_20_link" text:visited-style-name="Visited_20_Internet_20_Link">NASM překladač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6:34</meta:creation-date>
    <dc:creator>Generated</dc:creator>
    <dc:date>2026-06-13T10::26:34</dc:date>
    <dc:language>en-US</dc:language>
    <meta:editing-cycles>1</meta:editing-cycles>
    <meta:editing-duration>PT0S</meta:editing-duration>
    <dc:title>debugger</dc:title>
  </office:meta>
</office:document-meta>
</file>