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adlock"/><text:bookmark-start text:name="__RefHeading___deadlock_uvaznuti_1"/><text:bookmark-start text:name="deadlock_uvaznuti"/>Deadlock (Uváznutí)<text:bookmark-end text:name="__RefHeading___deadlock_uvaznuti_1"/><text:bookmark-end text:name="deadlock_uvaznuti"/></text:h>
      <text:p text:style-name="Text_20_body"><text:span text:style-name="Strong_20_Emphasis">Deadlock</text:span> je situace v informatice, ke které dochází při souběžném běhu více <text:a xlink:type="simple" xlink:href="https://www.serviceit.cz/doku.php?id=thread" text:style-name="Internet_20_link" text:visited-style-name="Visited_20_Internet_20_Link">vláken</text:a>. Lze ho přirovnat k situaci na křižovatce, kde do středu vjedou čtyři auta ze čtyř směrů a vzájemně si zablokují cestu – nikdo nemůže jet dál, dokud někdo jiný necouvne, ale couvnout není kam.</text:p>
      <text:p text:style-name="Horizontal_20_Line"/>
      <text:h text:style-name="Heading_20_1" text:outline-level="1"><text:bookmark-start text:name="__RefHeading___ctyri_podminky_pro_vznik_coffmanovy_podminky_2"/><text:bookmark-start text:name="ctyri_podminky_pro_vznik_coffmanovy_podminky"/>Čtyři podmínky pro vznik (Coffmanovy podmínky)<text:bookmark-end text:name="__RefHeading___ctyri_podminky_pro_vznik_coffmanovy_podminky_2"/><text:bookmark-end text:name="ctyri_podminky_pro_vznik_coffmanovy_podminky"/></text:h>
      <text:p text:style-name="Text_20_body">Aby mohl Deadlock nastat, musí být současně splněny tyto čtyři podmínky:</text:p>
      <text:p text:style-name="Preformatted_20_Text">1. **Vzájemné vyloučení (Mutual Exclusion):** Prostředek (např. tiskárna nebo proměnná) může v jeden okamžik používat pouze jedno vlákno.<text:line-break/>2. **Držení a čekání (Hold and Wait):** Vlákno již drží alespoň jeden prostředek a zároveň žádá o další, který momentálně drží někdo jiný.<text:line-break/>3. **Nemožnost odnětí (No Preemption):** Operační systém nemůže vláknu prostředek násilím sebrat; vlákno ho musí uvolnit dobrovolně.<text:line-break/>4. **Kruhové čekání (Circular Wait):** Existuje uzavřený řetězec vláken, kde každé čeká na prostředek držený dalším článkem v řetězci.</text:p>
      <text:p text:style-name="Horizontal_20_Line"/>
      <text:h text:style-name="Heading_20_1" text:outline-level="1"><text:bookmark-start text:name="__RefHeading___prakticky_prikladklasicky_scenar_3"/><text:bookmark-start text:name="prakticky_prikladklasicky_scenar"/>Praktický příklad: Klasický scénář<text:bookmark-end text:name="__RefHeading___prakticky_prikladklasicky_scenar_3"/><text:bookmark-end text:name="prakticky_prikladklasicky_scenar"/></text:h>
      <text:p text:style-name="Text_20_body">Představme si dvě vlákna (A a B) a dva zámky k datům (Zámek 1 a Zámek 2):</text:p>
      <text:list text:style-name="List_20_1" text:continue-numbering="false">
        <text:list-item>
          <text:p text:style-name="List_20_1_Content_First"> <text:span text:style-name="Strong_20_Emphasis">Vlákno A</text:span> získá <text:span text:style-name="Strong_20_Emphasis">Zámek 1</text:span> a chce získat <text:span text:style-name="Strong_20_Emphasis">Zámek 2</text:span>.</text:p>
        </text:list-item>
        <text:list-item>
          <text:p text:style-name="List_20_1_Content_Last"> <text:span text:style-name="Strong_20_Emphasis">Vlákno B</text:span> získá <text:span text:style-name="Strong_20_Emphasis">Zámek 2</text:span> a chce získat <text:span text:style-name="Strong_20_Emphasis">Zámek 1</text:span>.</text:p>
        </text:list-item>
      </text:list>
      <text:p text:style-name="Text_20_body">Obě vlákna nyní navždy stojí. Vlákno A neustoupí, dokud nedostane Zámek 2, a Vlákno B neustoupí, dokud nedostane Zámek 1.</text:p>
      <text:p text:style-name="Horizontal_20_Line"/>
      <text:h text:style-name="Heading_20_1" text:outline-level="1"><text:bookmark-start text:name="__RefHeading___jak_se_s_deadlockem_bojuje_4"/><text:bookmark-start text:name="jak_se_s_deadlockem_bojuje"/>Jak se s Deadlockem bojuje?<text:bookmark-end text:name="__RefHeading___jak_se_s_deadlockem_bojuje_4"/><text:bookmark-end text:name="jak_se_s_deadlockem_bojuje"/></text:h>
      <text:p text:style-name="Text_20_body">Existují tři hlavní strategie, jak tento problém řešit:</text:p>
      <text:h text:style-name="Heading_20_2" text:outline-level="2"><text:bookmark-start text:name="__RefHeading___prevence_a_vyhybani_se_5"/><text:bookmark-start text:name="prevence_a_vyhybani_se"/>1. Prevence a vyhýbání se<text:bookmark-end text:name="__RefHeading___prevence_a_vyhybani_se_5"/><text:bookmark-end text:name="prevence_a_vyhybani_se"/></text:h>
      <text:p text:style-name="Text_20_body">Systém je navržen tak, aby jedna z Coffmanových podmínek nikdy nenastala.</text:p>
      <text:list text:style-name="List_20_1" text:continue-numbering="false">
        <text:list-item>
          <text:p text:style-name="List_20_1_Content_First"> <text:span text:style-name="Strong_20_Emphasis">Řazení prostředků:</text:span> Všechna vlákna musí žádat o prostředky vždy ve stejném pořadí (např. vždy nejdřív Zámek 1, pak Zámek 2). Tím se eliminuje kruhové čekání.</text:p>
        </text:list-item>
        <text:list-item>
          <text:p text:style-name="List_20_1_Content_Last"> <text:span text:style-name="Strong_20_Emphasis">Bankéřův algoritmus:</text:span> Systém předem vypočítá, zda přidělení prostředku nemůže vést k nebezpečnému stavu.</text:p>
        </text:list-item>
      </text:list>
      <text:h text:style-name="Heading_20_2" text:outline-level="2"><text:bookmark-start text:name="__RefHeading___detekce_a_zotaveni_6"/><text:bookmark-start text:name="detekce_a_zotaveni"/>2. Detekce a zotavení<text:bookmark-end text:name="__RefHeading___detekce_a_zotaveni_6"/><text:bookmark-end text:name="detekce_a_zotaveni"/></text:h>
      <text:p text:style-name="Text_20_body">Systém nechá Deadlock nastat, ale pravidelně kontroluje grafy závislostí. Pokud najde kruh, zasáhne:</text:p>
      <text:list text:style-name="List_20_1" text:continue-numbering="false">
        <text:list-item>
          <text:p text:style-name="List_20_1_Content_First"> <text:span text:style-name="Strong_20_Emphasis">Ukončení procesu:</text:span> Jedno ze zablokovaných vláken je násilně ukončeno (kill), čímž se uvolní jeho prostředky.</text:p>
        </text:list-item>
        <text:list-item>
          <text:p text:style-name="List_20_1_Content_Last"> <text:span text:style-name="Strong_20_Emphasis">Rollback:</text:span> Systém vrátí proces do dřívějšího uloženého bodu (checkpointu).</text:p>
        </text:list-item>
      </text:list>
      <text:h text:style-name="Heading_20_2" text:outline-level="2"><text:bookmark-start text:name="__RefHeading___ignorovani_pstrosi_algoritmus_7"/><text:bookmark-start text:name="ignorovani_pstrosi_algoritmus"/>3. Ignorování (Pštrosí algoritmus)<text:bookmark-end text:name="__RefHeading___ignorovani_pstrosi_algoritmus_7"/><text:bookmark-end text:name="ignorovani_pstrosi_algoritmus"/></text:h>
      <text:p text:style-name="Text_20_body">Většina běžných operačních systémů (Windows, Linux) Deadlocky u uživatelských aplikací ignoruje. Předpokládá se, že k nim dochází zřídka a je levnější nechat uživatele aplikaci restartovat, než neustále monitorovat všechny prostředky.</text:p>
      <text:p text:style-name="Horizontal_20_Line"/>
      <text:h text:style-name="Heading_20_1" text:outline-level="1"><text:bookmark-start text:name="__RefHeading___rozdildeadlock_vs._livelock_8"/><text:bookmark-start text:name="rozdildeadlock_vs._livelock"/>Rozdíl: Deadlock vs. Livelock<text:bookmark-end text:name="__RefHeading___rozdildeadlock_vs._livelock_8"/><text:bookmark-end text:name="rozdildeadlock_vs._liveloc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av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adlock</text:span> </text:p>
          </table:table-cell>
          <table:table-cell office:value-type="string" table:style-name="tablecell">
            <text:p text:style-name="tablealignleft"> Vlákna stojí a nedělají nic (jsou zablokovaná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velock</text:span> </text:p>
          </table:table-cell>
          <table:table-cell office:value-type="string" table:style-name="tablecell">
            <text:p text:style-name="tablealignleft"> Vlákna stále něco dělají (mění svůj stav), ale nikam se neposouvají (jako když se dva lidé v úzké chodbě snaží vyhnout a oba úskakují stále na stejnou stranu). </text:p>
          </table:table-cell>
        </table:table-row>
      </table:table>
      <text:p text:style-name="Horizontal_20_Line"/>
      <text:p text:style-name="Text_20_body"><text:span text:style-name="Emphasis">Související pojmy: Vlákno (Thread), Proces, Multitasking, Synchronizace, Mutex, Race Condi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40</meta:creation-date>
    <dc:creator>Generated</dc:creator>
    <dc:date>2026-08-06T03::51:40</dc:date>
    <dc:language>en-US</dc:language>
    <meta:editing-cycles>1</meta:editing-cycles>
    <meta:editing-duration>PT0S</meta:editing-duration>
    <dc:title>deadlock</dc:title>
  </office:meta>
</office:document-meta>
</file>