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a"/><text:bookmark-start text:name="__RefHeading___database_administrator_dba_1"/><text:bookmark-start text:name="database_administrator_dba"/>Database Administrator (DBA)<text:bookmark-end text:name="__RefHeading___database_administrator_dba_1"/><text:bookmark-end text:name="database_administrator_dba"/></text:h>
      <text:p text:style-name="Text_20_body"><text:span text:style-name="Strong_20_Emphasis">Database Administrator (DBA)</text:span>, v češtině <text:span text:style-name="Strong_20_Emphasis">databázový administrátor</text:span>, je specializovaná IT pozice. Člověk na této pozici je zodpovědný za návrh, implementaci, údržbu, zabezpečení a výkon databázových systémů v organizaci. DBA zajišťuje, že firemní data jsou neustále dostupná, v bezpečí před ztrátou či zneužitím a že přístup k nim je pro aplikace i uživatele maximálně rychlý.</text:p>
      <text:p text:style-name="Horizontal_20_Line"/>
      <text:h text:style-name="Heading_20_2" text:outline-level="2"><text:bookmark-start text:name="__RefHeading___hlavni_zodpovednosti_2"/><text:bookmark-start text:name="hlavni_zodpovednosti"/>Hlavní zodpovědnosti<text:bookmark-end text:name="__RefHeading___hlavni_zodpovednosti_2"/><text:bookmark-end text:name="hlavni_zodpovednosti"/></text:h>
      <text:p text:style-name="Text_20_body">Práce DBA pokrývá celý životní cyklus databáze. Mezi typické úkoly patří:</text:p>
      <text:list text:style-name="List_20_1" text:continue-numbering="false">
        <text:list-item>
          <text:p text:style-name="List_20_1_Content_First"> <text:span text:style-name="Strong_20_Emphasis">Instalace a konfigurace:</text:span> Nasazení databázového softwaru (např. Oracle DB, PostgreSQL, Microsoft SQL Server, MySQL) a jeho optimální nastavení pro konkrétní hardware a operační systém.</text:p>
        </text:list-item>
        <text:list-item>
          <text:p text:style-name="List_20_1_Content"> <text:span text:style-name="Strong_20_Emphasis">Zálohování a obnova (Backup &amp; Recovery):</text:span> Návrh, testování a realizace spolehlivých zálohovacích plánů. V případě havárie serveru nebo poškození dat musí DBA zajistit jejich co nejrychlejší obnovu s minimální ztrátou.</text:p>
        </text:list-item>
        <text:list-item>
          <text:p text:style-name="List_20_1_Content"> <text:span text:style-name="Strong_20_Emphasis">Ladění výkonu (Performance Tuning):</text:span> Monitorování chodu databáze, identifikace úzkých hrdel a pomalých dotazů (SQL queries) a úprava indexů či struktury tabulek pro zrychlení celkové odezvy.</text:p>
        </text:list-item>
        <text:list-item>
          <text:p text:style-name="List_20_1_Content"> <text:span text:style-name="Strong_20_Emphasis">Zabezpečení a správa přístupů:</text:span> Vytváření uživatelských účtů, přidělování správných rolí a oprávnění (tzv. princip nejmenšího privilegia), implementace šifrování dat a zajištění souladu s bezpečnostními standardy (např. GDPR).</text:p>
        </text:list-item>
        <text:list-item>
          <text:p text:style-name="List_20_1_Content"> <text:span text:style-name="Strong_20_Emphasis">Kapacitní plánování:</text:span> Sledování růstu objemu dat a plánování rozšíření hardwarových prostředků (disková pole, RAM, výpočetní výkon) s dostatečným předstihem dříve, než dojde k vyčerpání kapacity.</text:p>
        </text:list-item>
        <text:list-item>
          <text:p text:style-name="List_20_1_Content_Last"> <text:span text:style-name="Strong_20_Emphasis">Migrace a upgrady:</text:span> Instalace bezpečnostních záplat (patch management), přesuny databází mezi servery, aktualizace na novější verze softwaru nebo migrace dat do cloudu.</text:p>
        </text:list-item>
      </text:list>
      <text:p text:style-name="Horizontal_20_Line"/>
      <text:h text:style-name="Heading_20_2" text:outline-level="2"><text:bookmark-start text:name="__RefHeading___typy_dba_pozic_3"/><text:bookmark-start text:name="typy_dba_pozic"/>Typy DBA pozic<text:bookmark-end text:name="__RefHeading___typy_dba_pozic_3"/><text:bookmark-end text:name="typy_dba_pozic"/></text:h>
      <text:p text:style-name="Text_20_body">V menších firmách často jeden administrátor řeší kompletní správu. Ve větších podnicích (enterprise sféra) se role obvykle dělí na několik užších specializací:</text:p>
      <text:list text:style-name="List_20_1" text:continue-numbering="false">
        <text:list-item>
          <text:p text:style-name="List_20_1_Content_First"> <text:span text:style-name="Strong_20_Emphasis">Systémový DBA (System DBA):</text:span> Zaměřuje se primárně na fyzickou a serverovou infrastrukturu, instalaci, upgrady a ladění výkonu na úrovni hardwaru. Úzce spolupracuje se správci operačních systémů.</text:p>
        </text:list-item>
        <text:list-item>
          <text:p text:style-name="List_20_1_Content"> <text:span text:style-name="Strong_20_Emphasis">Vývojový DBA (Development DBA):</text:span> Pracuje úzce v týmu s programátory. Pomáhá navrhovat relační databázová schémata, optimalizuje složité SQL dotazy a často píše kód přímo v databázi (uložené procedury, funkce a triggery).</text:p>
        </text:list-item>
        <text:list-item>
          <text:p text:style-name="List_20_1_Content_Last"> <text:span text:style-name="Strong_20_Emphasis">Aplikační DBA (Application DBA):</text:span> Specializuje se na podporu konkrétní masivní podnikové aplikace (např. SAP nebo jiné rozsáhlé ERP systémy) a zajišťuje, aby její integrační vrstva s databází fungovala bezchybně.</text:p>
        </text:list-item>
      </text:list>
      <text:p text:style-name="Horizontal_20_Line"/>
      <text:h text:style-name="Heading_20_2" text:outline-level="2"><text:bookmark-start text:name="__RefHeading___predpoklady_a_dovednosti_4"/><text:bookmark-start text:name="predpoklady_a_dovednosti"/>Předpoklady a dovednosti<text:bookmark-end text:name="__RefHeading___predpoklady_a_dovednosti_4"/><text:bookmark-end text:name="predpoklady_a_dovednosti"/></text:h>
      <text:p text:style-name="Text_20_body">Úspěšný databázový administrátor musí disponovat širokou škálou tvrdých (technických) i měkkých dovedností:</text:p>
      <text:list text:style-name="List_20_1" text:continue-numbering="false">
        <text:list-item>
          <text:p text:style-name="List_20_1_Content_First"> Výborná znalost dotazovacího jazyka <text:span text:style-name="Strong_20_Emphasis">SQL</text:span> a principů relačních (případně i NoSQL) databází.</text:p>
        </text:list-item>
        <text:list-item>
          <text:p text:style-name="List_20_1_Content"> Zkušenosti se správou operačních systémů (především <text:span text:style-name="Strong_20_Emphasis">Linux/Unix</text:span>, na kterých běží většina velkých databází).</text:p>
        </text:list-item>
        <text:list-item>
          <text:p text:style-name="List_20_1_Content"> Schopnost skriptovat a automatizovat rutinní úlohy (pomocí Bash, Python, PowerShell).</text:p>
        </text:list-item>
        <text:list-item>
          <text:p text:style-name="List_20_1_Content"> Extrémní pečlivost a zodpovědnost – chyba na pozici DBA může způsobit nevratnou ztrátu kritických firemních dat.</text:p>
        </text:list-item>
        <text:list-item>
          <text:p text:style-name="List_20_1_Content_Last"> Odolnost vůči stresu a schopnost rychle řešit problémy v krizových situacích (tzv. troubleshooting pod tlakem při výpadcích produkčního prostředí).</text:p>
        </text:list-item>
      </text:list>
      <text:p text:style-name="Horizontal_20_Line"/>
      <text:h text:style-name="Heading_20_2" text:outline-level="2"><text:bookmark-start text:name="__RefHeading___uzitecne_odkazy_5"/><text:bookmark-start text:name="uzitecne_odkazy"/>Užitečné odkazy<text:bookmark-end text:name="__RefHeading___uzitecne_odkazy_5"/><text:bookmark-end text:name="uzitecne_odkazy"/></text:h>
      <text:list text:style-name="List_20_1" text:continue-numbering="false">
        <text:list-item>
          <text:p text:style-name="List_20_1_Content_First"> <text:a xlink:type="simple" xlink:href="https://roadmap.sh/dba" text:style-name="Internet_20_link" text:visited-style-name="Visited_20_Internet_20_Link">DBA Roadmap - přehled toho, jaké technologie by měl moderní DBA ovládat (EN)</text:a></text:p>
        </text:list-item>
        <text:list-item>
          <text:p text:style-name="List_20_1_Content_Last"> <text:a xlink:type="simple" xlink:href="https://en.wikipedia.org/wiki/Database_administrator" text:style-name="Internet_20_link" text:visited-style-name="Visited_20_Internet_20_Link">Database administrator na anglické Wikiped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21</meta:creation-date>
    <dc:creator>Generated</dc:creator>
    <dc:date>2026-08-06T03::51:21</dc:date>
    <dc:language>en-US</dc:language>
    <meta:editing-cycles>1</meta:editing-cycles>
    <meta:editing-duration>PT0S</meta:editing-duration>
    <dc:title>dba</dc:title>
  </office:meta>
</office:document-meta>
</file>